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6f980"/>
    </style:style>
    <style:style style:name="T4" style:family="text">
      <style:text-properties officeooo:rsid="001713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.......................................................</text:p>
      <text:p text:style-name="P2">Imię i Nazwisko – rodzica</text:p>
      <text:p text:style-name="P2"/>
      <text:p text:style-name="P2">................................................................</text:p>
      <text:p text:style-name="P2">Adres zamieszkania</text:p>
      <text:p text:style-name="P2"/>
      <text:p text:style-name="P2">................................................................</text:p>
      <text:p text:style-name="P2"/>
      <text:p text:style-name="P3"/>
      <text:p text:style-name="P3"/>
      <text:p text:style-name="P3">Dyrektor <text:s text:c="54"/></text:p>
      <text:p text:style-name="P3">Zespołu Przedszkolnego w Woliborzu <text:s text:c="30"/></text:p>
      <text:p text:style-name="P3">Przedszkole Samorządowe <text:s text:c="43"/></text:p>
      <text:p text:style-name="P3"/>
      <text:p text:style-name="P3">w ........................................... <text:s text:c="39"/></text:p>
      <text:p text:style-name="P3"/>
      <text:p text:style-name="P3"/>
      <text:p text:style-name="P6"/>
      <text:p text:style-name="P6"/>
      <text:p text:style-name="P6"/>
      <text:p text:style-name="P5">Deklaracja o kontynuowaniu wychowania przedszkolnego</text:p>
      <text:p text:style-name="P5"/>
      <text:p text:style-name="P5"/>
      <text:p text:style-name="P5"/>
      <text:p text:style-name="P6"><text:s text:c="8"/>Deklaruję, że moja/mój córka/syn <text:s/>.........................................................................</text:p>
      <text:p text:style-name="P7"><text:s text:c="39"/>Imię i nazwisko <text:s/>dziecka</text:p>
      <text:p text:style-name="P7"/>
      <text:p text:style-name="P7"/>
      <text:p text:style-name="P8">w roku szkolnym 202<text:span text:style-name="T4">5</text:span>/202<text:span text:style-name="T4">6</text:span> będzie kontynuował(a) wychowanie przedszkolne w Zespole Przedszkolnym w Woliborzu - Przedszkole Samorządowe <text:s/>w ................................ .</text:p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 <text:s text:c="28"/>.................................................</text:p>
      <text:p text:style-name="P8"><text:s text:c="4"/><text:span text:style-name="T2"><text:s text:c="3"/>Data <text:s text:c="3"/></text:span><text:span text:style-name="T1"><text:s text:c="76"/></text:span><text:span text:style-name="T2">Czytelny podpis rodzica</text:span></text:p>
      <text:p text:style-name="P9"/>
      <text:p text:style-name="P9"/>
      <text:p text:style-name="P9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0">Zgodnie z art. 153 <text:s/>u.1.Prawa oświatowego, rodzice dzieci przyjętych do publicznego przedszkola corocznie składają na kolejny rok szkolny deklarację o kontynuowaniu wychowania przedszkolnego w <text:s/>danym <text:s/>przedszkolu, w terminie 7 dni poprzedzających termin rozpoczecia postepowania rekrutacyjn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14M44S</meta:editing-duration>
    <meta:editing-cycles>13</meta:editing-cycles>
    <meta:generator>LibreOffice/6.4.2.2$Windows_X86_64 LibreOffice_project/4e471d8c02c9c90f512f7f9ead8875b57fcb1ec3</meta:generator>
    <dc:date>2025-01-22T11:13:04.270000000</dc:date>
    <meta:print-date>2025-01-22T10:26:29.600000000</meta:print-date>
    <meta:document-statistic meta:table-count="0" meta:image-count="0" meta:object-count="0" meta:page-count="1" meta:paragraph-count="16" meta:word-count="92" meta:character-count="1442" meta:non-whitespace-character-count="1028"/>
    <meta:user-defined meta:name="Info 1"/>
    <meta:user-defined meta:name="Info 2"/>
    <meta:user-defined meta:name="Info 3"/>
    <meta:user-defined meta:name="Info 4"/>
  </office:meta>
</office:document-meta>
</file>