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0.889cm"/>
    </style:style>
    <style:style style:name="Tabela1.A1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2d76be" officeooo:paragraph-rsid="002d76be" style:font-weight-asian="bold"/>
    </style:style>
    <style:style style:name="P7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Normalny">
      <style:paragraph-properties fo:text-align="center" style:justify-single-word="false"/>
    </style:style>
    <style:style style:name="P9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Normalny">
      <style:paragraph-properties fo:text-align="end" style:justify-single-word="false"/>
    </style:style>
    <style:style style:name="P11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Normalny">
      <style:paragraph-properties fo:text-align="center" style:justify-single-word="false"/>
      <style:text-properties fo:font-weight="bold" officeooo:rsid="00306705" officeooo:paragraph-rsid="00306705" style:font-weight-asian="bold"/>
    </style:style>
    <style:style style:name="P14" style:family="paragraph" style:parent-style-name="Normalny">
      <style:paragraph-properties fo:text-align="center" style:justify-single-word="false"/>
      <style:text-properties fo:font-weight="bold" officeooo:rsid="002d76be" officeooo:paragraph-rsid="002d76be" style:font-weight-asian="bold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2d76be" officeooo:paragraph-rsid="00306705" style:font-weight-asian="bold"/>
    </style:style>
    <style:style style:name="P16" style:family="paragraph" style:parent-style-name="Normalny">
      <style:paragraph-properties fo:text-align="center" style:justify-single-word="false"/>
    </style:style>
    <style:style style:name="P17" style:family="paragraph" style:parent-style-name="Normalny" style:master-page-name="MP0">
      <style:paragraph-properties style:page-number="auto" fo:break-before="page"/>
    </style:style>
    <style:style style:name="P18" style:family="paragraph" style:parent-style-name="Normalny">
      <style:paragraph-properties fo:margin-left="0cm" fo:margin-right="0cm" fo:text-indent="0cm" style:auto-text-indent="false"/>
    </style:style>
    <style:style style:name="P19" style:family="paragraph" style:parent-style-name="Standard">
      <style:text-properties officeooo:paragraph-rsid="0030670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2c12c1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c12c1"/>
    </style:style>
    <style:style style:name="T9" style:family="text">
      <style:text-properties officeooo:rsid="002d2719"/>
    </style:style>
    <style:style style:name="T10" style:family="text">
      <style:text-properties officeooo:rsid="002d76be"/>
    </style:style>
    <style:style style:name="T11" style:family="text">
      <style:text-properties officeooo:rsid="0030670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>HARMONOGRAM ZAJĘĆ NA <text:span text:style-name="T11">styczeń-kwiecień</text:span> 202<text:span text:style-name="T11">5</text:span>r.</text:p>
      <text:p text:style-name="P3"><text:s text:c="72"/>(miesiąc, rok)</text:p>
      <text:p text:style-name="P18"><text:span text:style-name="Domyślna_20_czcionka_20_akapitu"><text:span text:style-name="T1"><text:tab/>Rodzaj zajęć:</text:span></text:span> <text:span text:style-name="T8">zajęcia </text:span><text:span text:style-name="T9">bawię się i koduję</text:span>, <text:span text:style-name="T7">Przedszkole</text:span> <text:span text:style-name="T6">Wolibórz</text:span></text:p>
      <text:p text:style-name="P18"><text:span text:style-name="Domyślna_20_czcionka_20_akapitu"><text:span text:style-name="T1"><text:tab/>Nr grupy</text:span></text:span>: I<text:span text:style-name="T10">I</text:span></text:p>
      <text:p text:style-name="P18"><text:span text:style-name="Domyślna_20_czcionka_20_akapitu"><text:span text:style-name="T1"><text:tab/>Prowadzący: </text:span></text:span><text:span text:style-name="Domyślna_20_czcionka_20_akapitu"><text:span text:style-name="T2">mgr </text:span></text:span><text:span text:style-name="Domyślna_20_czcionka_20_akapitu"><text:span text:style-name="T3">Jolanta Łasak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45801012400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Godziny zajęć </text:p>
            <text:p text:style-name="P2">(od … do …)</text:p>
          </table:table-cell>
          <table:table-cell table:style-name="Tabela1.A1" office:value-type="string">
            <text:p text:style-name="P2">Ilość godzin</text:p>
          </table:table-cell>
        </table:table-row>
        <table:table-row table:style-name="TableLine2745801004784">
          <table:table-cell table:style-name="Tabela1.A2" office:value-type="date" office:date-value="2025-01-07">
            <text:p text:style-name="P13">7.01.2025</text:p>
          </table:table-cell>
          <table:table-cell table:style-name="Tabela1.A1" office:value-type="string">
            <text:p text:style-name="P13">wtorek</text:p>
          </table:table-cell>
          <table:table-cell table:style-name="Tabela1.A1" office:value-type="string">
            <text:p text:style-name="P6">13.15-14.00</text:p>
          </table:table-cell>
          <table:table-cell table:style-name="Tabela1.D2" office:value-type="float" office:value="1">
            <text:p text:style-name="P4">1</text:p>
          </table:table-cell>
        </table:table-row>
        <table:table-row table:style-name="TableLine2745801004240">
          <table:table-cell table:style-name="Tabela1.A3" office:value-type="date" office:date-value="2025-01-14">
            <text:p text:style-name="P13">14.01.2025</text:p>
          </table:table-cell>
          <table:table-cell table:style-name="Tabela1.B3" office:value-type="string">
            <text:p text:style-name="P13">wtorek</text:p>
          </table:table-cell>
          <table:table-cell table:style-name="Tabela1.C3" office:value-type="string">
            <text:p text:style-name="P6">13.15-14.0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ela1.4">
          <table:table-cell table:style-name="Tabela1.A3" office:value-type="date" office:date-value="2025-01-21">
            <text:p text:style-name="P13">21.01.2025</text:p>
          </table:table-cell>
          <table:table-cell table:style-name="Tabela1.B4" office:value-type="string">
            <text:p text:style-name="P13">wtorek</text:p>
          </table:table-cell>
          <table:table-cell table:style-name="Tabela1.C4" office:value-type="string">
            <text:p text:style-name="P6">13.15-14.0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745801015120">
          <table:table-cell table:style-name="Tabela1.A3" office:value-type="date" office:date-value="2025-01-28">
            <text:p text:style-name="P13">28.01.2025</text:p>
          </table:table-cell>
          <table:table-cell table:style-name="Tabela1.B5" office:value-type="string">
            <text:p text:style-name="P13">wtorek</text:p>
          </table:table-cell>
          <table:table-cell table:style-name="Tabela1.C5" office:value-type="string">
            <text:p text:style-name="P6">13.15-14.0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745800999344">
          <table:table-cell table:style-name="Tabela1.A6" office:value-type="string">
            <text:p text:style-name="P13">4.02.2025</text:p>
          </table:table-cell>
          <table:table-cell table:style-name="Tabela1.B6" office:value-type="string">
            <text:p text:style-name="P13">wtorek</text:p>
          </table:table-cell>
          <table:table-cell table:style-name="Tabela1.C6" office:value-type="string">
            <text:p text:style-name="P6">13.15-14.0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745801001248">
          <table:table-cell table:style-name="Tabela1.A3" office:value-type="date" office:date-value="2025-02-11">
            <text:p text:style-name="P13">11.02.2025</text:p>
          </table:table-cell>
          <table:table-cell table:style-name="Tabela1.B7" office:value-type="string">
            <text:p text:style-name="P13">wtorek</text:p>
          </table:table-cell>
          <table:table-cell table:style-name="Tabela1.C7" office:value-type="string">
            <text:p text:style-name="P6">13.15-14.0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745801011856">
          <table:table-cell table:style-name="Tabela1.A3" office:value-type="date" office:date-value="2025-02-18">
            <text:p text:style-name="P13">18.02.2025</text:p>
          </table:table-cell>
          <table:table-cell table:style-name="Tabela1.B8" office:value-type="string">
            <text:p text:style-name="P13">wtorek</text:p>
          </table:table-cell>
          <table:table-cell table:style-name="Tabela1.C8" office:value-type="string">
            <text:p text:style-name="P6">13.15-14.00</text:p>
          </table:table-cell>
          <table:table-cell table:style-name="Tabela1.D3" office:value-type="float" office:value="1">
            <text:p text:style-name="P4">1</text:p>
          </table:table-cell>
        </table:table-row>
        <table:table-row table:style-name="TableLine2745801001520">
          <table:table-cell table:style-name="Tabela1.A3" office:value-type="date" office:date-value="2025-02-25">
            <text:p text:style-name="P13">25.02.2025</text:p>
          </table:table-cell>
          <table:table-cell table:style-name="Tabela1.B9" office:value-type="string">
            <text:p text:style-name="P13">wtorek</text:p>
          </table:table-cell>
          <table:table-cell table:style-name="Tabela1.C9" office:value-type="string">
            <text:p text:style-name="P6">13.15-14.00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leLine2745801001520">
          <table:table-cell table:style-name="Tabela1.A3" office:value-type="date" office:date-value="2025-03-04">
            <text:p text:style-name="P13">4.03.2025</text:p>
          </table:table-cell>
          <table:table-cell table:style-name="Tabela1.B10" office:value-type="string">
            <text:p text:style-name="P13">wtorek</text:p>
          </table:table-cell>
          <table:table-cell table:style-name="Tabela1.C10" office:value-type="string">
            <text:p text:style-name="P6">13.15-14.00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leLine2745801001520">
          <table:table-cell table:style-name="Tabela1.A3" office:value-type="date" office:date-value="2025-03-11">
            <text:p text:style-name="P13">11.03.2025</text:p>
          </table:table-cell>
          <table:table-cell table:style-name="Tabela1.B11" office:value-type="string">
            <text:p text:style-name="P13">wtorek</text:p>
          </table:table-cell>
          <table:table-cell table:style-name="Tabela1.C11" office:value-type="string">
            <text:p text:style-name="P6">13.15-14.00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leLine2745801001520">
          <table:table-cell table:style-name="Tabela1.A3" office:value-type="date" office:date-value="2025-03-18">
            <text:p text:style-name="P13">18.03.2025</text:p>
          </table:table-cell>
          <table:table-cell table:style-name="Tabela1.B12" office:value-type="string">
            <text:p text:style-name="P13">wtorek</text:p>
          </table:table-cell>
          <table:table-cell table:style-name="Tabela1.C12" office:value-type="string">
            <text:p text:style-name="P6">13.15-14.00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leLine2745801001520">
          <table:table-cell table:style-name="Tabela1.A3" office:value-type="date" office:date-value="2025-03-25">
            <text:p text:style-name="P13">25.03.2025</text:p>
          </table:table-cell>
          <table:table-cell table:style-name="Tabela1.B13" office:value-type="string">
            <text:p text:style-name="P13">wtorek</text:p>
          </table:table-cell>
          <table:table-cell table:style-name="Tabela1.C13" office:value-type="string">
            <text:p text:style-name="P6">13.15-14.00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leLine2745801001520">
          <table:table-cell table:style-name="Tabela1.A3" office:value-type="date" office:date-value="2025-04-01">
            <text:p text:style-name="P13">1.04.2025</text:p>
          </table:table-cell>
          <table:table-cell table:style-name="Tabela1.B14" office:value-type="string">
            <text:p text:style-name="P13">wtorek</text:p>
          </table:table-cell>
          <table:table-cell table:style-name="Tabela1.C14" office:value-type="string">
            <text:p text:style-name="P6">13.15-14.00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leLine2745801001520">
          <table:table-cell table:style-name="Tabela1.A3" office:value-type="date" office:date-value="2025-04-08">
            <text:p text:style-name="P13">8.04.2025</text:p>
          </table:table-cell>
          <table:table-cell table:style-name="Tabela1.B15" office:value-type="string">
            <text:p text:style-name="P13">wtorek</text:p>
          </table:table-cell>
          <table:table-cell table:style-name="Tabela1.C15" office:value-type="string">
            <text:p text:style-name="P6">13.15-14.00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leLine2745801001520">
          <table:table-cell table:style-name="Tabela1.A3" office:value-type="date" office:date-value="2025-04-15">
            <text:p text:style-name="P13">15.04.2025</text:p>
          </table:table-cell>
          <table:table-cell table:style-name="Tabela1.B16" office:value-type="string">
            <text:p text:style-name="P13">wtorek</text:p>
          </table:table-cell>
          <table:table-cell table:style-name="Tabela1.C16" office:value-type="string">
            <text:p text:style-name="P13">13.15-14.00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leLine2745801001520">
          <table:table-cell table:style-name="Tabela1.A3" office:value-type="date" office:date-value="2025-04-22">
            <text:p text:style-name="P13">22.04.2025</text:p>
          </table:table-cell>
          <table:table-cell table:style-name="Tabela1.B17" office:value-type="string">
            <text:p text:style-name="P13">wtorek</text:p>
          </table:table-cell>
          <table:table-cell table:style-name="Tabela1.C17" office:value-type="string">
            <text:p text:style-name="P13">13.15-14.00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ela1.18">
          <table:table-cell table:style-name="Tabela1.A18" table:number-columns-spanned="3" office:value-type="string">
            <text:p text:style-name="P3"><text:s text:c="96"/>Razem:</text:p>
          </table:table-cell>
          <table:covered-table-cell/>
          <table:covered-table-cell/>
          <table:table-cell table:style-name="Tabela1.D2" office:value-type="float" office:value="16">
            <text:p text:style-name="P13">16</text:p>
          </table:table-cell>
        </table:table-row>
      </table:table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><text:tab/><text:tab/><text:tab/><text:tab/><text:tab/> Podpis prowadzącego zajęcia </text:span></text:span>…………………..…………….</text:p>
      <text:p text:style-name="P12"><text:tab/><text:tab/><text:tab/><text:tab/><text:tab/><text:tab/><text:tab/><text:tab/><text:tab/> 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9"><text:soft-page-break/></text:p>
      <text:p text:style-name="P9"/>
      <text:p text:style-name="P1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5-01-08T22:28:58.929000000</dc:date>
    <meta:editing-cycles>25</meta:editing-cycles>
    <meta:editing-duration>PT1H47M13S</meta:editing-duration>
    <meta:print-date>2024-05-06T10:04:36.602000000</meta:print-date>
    <meta:document-statistic meta:table-count="1" meta:image-count="1" meta:object-count="0" meta:page-count="3" meta:paragraph-count="81" meta:word-count="125" meta:character-count="1223" meta:non-whitespace-character-count="843"/>
    <meta:template xlink:type="simple" xlink:actuate="onRequest" xlink:title="" xlink:href="../../../../../../Downloads/HARMONOGRAM%20ZAJĘĆ%20Wzór.odt/Normal"/>
  </office:meta>
</office:document-meta>
</file>