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89cm"/>
    </style:style>
    <style:style style:name="Tabela1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0bf34" officeooo:paragraph-rsid="0030bf34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Normalny" style:master-page-name="MP0">
      <style:paragraph-properties style:page-number="auto" fo:break-before="page"/>
    </style:style>
    <style:style style:name="P19" style:family="paragraph" style:parent-style-name="Normaln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bf34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30bf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HARMONOGRAM ZAJĘĆ NA <text:span text:style-name="T9">styczeń-kwiecień</text:span> 202<text:span text:style-name="T9">5</text:span>r.</text:p>
      <text:p text:style-name="P5"><text:s text:c="72"/>(miesiąc, rok)</text:p>
      <text:p text:style-name="P19"><text:span text:style-name="Domyślna_20_czcionka_20_akapitu"><text:span text:style-name="T1"><text:tab/>Rodzaj zajęć:</text:span></text:span> <text:span text:style-name="T9">Z</text:span><text:span text:style-name="T8">ajęcia </text:span><text:span text:style-name="T9">Akademia Przedszkolaka- integracja sensoryczna</text:span><text:span text:style-name="T8"> 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/text:p>
      <text:p text:style-name="P19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anna Wiśniewsk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6403206366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964032069648">
          <table:table-cell table:style-name="Tabela1.A2" office:value-type="date" office:date-value="2025-01-08">
            <text:p text:style-name="P15">8.01.2025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5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964032065568">
          <table:table-cell table:style-name="Tabela1.A3" office:value-type="date" office:date-value="2025-01-15">
            <text:p text:style-name="P15">15.01.2025</text:p>
          </table:table-cell>
          <table:table-cell table:style-name="Tabela1.B3" office:value-type="string">
            <text:p text:style-name="P15">środa</text:p>
          </table:table-cell>
          <table:table-cell table:style-name="Tabela1.C3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2">
            <text:p text:style-name="P15">22.01.2025</text:p>
          </table:table-cell>
          <table:table-cell table:style-name="Tabela1.B4" office:value-type="string">
            <text:p text:style-name="P15">środa</text:p>
          </table:table-cell>
          <table:table-cell table:style-name="Tabela1.C4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67472">
          <table:table-cell table:style-name="Tabela1.A3" office:value-type="date" office:date-value="2025-01-29">
            <text:p text:style-name="P15">29.01.2025</text:p>
          </table:table-cell>
          <table:table-cell table:style-name="Tabela1.B5" office:value-type="string">
            <text:p text:style-name="P15">środa</text:p>
          </table:table-cell>
          <table:table-cell table:style-name="Tabela1.C5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7808">
          <table:table-cell table:style-name="Tabela1.A6" office:value-type="string">
            <text:p text:style-name="P15">5.02.2025</text:p>
          </table:table-cell>
          <table:table-cell table:style-name="Tabela1.B6" office:value-type="string">
            <text:p text:style-name="P15">środa</text:p>
          </table:table-cell>
          <table:table-cell table:style-name="Tabela1.C6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9168">
          <table:table-cell table:style-name="Tabela1.A3" office:value-type="date" office:date-value="2025-02-12">
            <text:p text:style-name="P15">12.02.2025</text:p>
          </table:table-cell>
          <table:table-cell table:style-name="Tabela1.B7" office:value-type="string">
            <text:p text:style-name="P15">środa</text:p>
          </table:table-cell>
          <table:table-cell table:style-name="Tabela1.C7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75360">
          <table:table-cell table:style-name="Tabela1.A3" office:value-type="date" office:date-value="2025-02-19">
            <text:p text:style-name="P15">19.02.2025</text:p>
          </table:table-cell>
          <table:table-cell table:style-name="Tabela1.B8" office:value-type="string">
            <text:p text:style-name="P15">środa</text:p>
          </table:table-cell>
          <table:table-cell table:style-name="Tabela1.C8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964032085152">
          <table:table-cell table:style-name="Tabela1.A3" office:value-type="date" office:date-value="2025-02-26">
            <text:p text:style-name="P15">26.02.2025</text:p>
          </table:table-cell>
          <table:table-cell table:style-name="Tabela1.B9" office:value-type="string">
            <text:p text:style-name="P15">środa</text:p>
          </table:table-cell>
          <table:table-cell table:style-name="Tabela1.C9" office:value-type="string">
            <text:p text:style-name="P15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964032085152">
          <table:table-cell table:style-name="Tabela1.A3" office:value-type="date" office:date-value="2025-03-05">
            <text:p text:style-name="P15">5.03.2025</text:p>
          </table:table-cell>
          <table:table-cell table:style-name="Tabela1.B10" office:value-type="string">
            <text:p text:style-name="P15">środa</text:p>
          </table:table-cell>
          <table:table-cell table:style-name="Tabela1.C10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12">
            <text:p text:style-name="P15">12.03.2025</text:p>
          </table:table-cell>
          <table:table-cell table:style-name="Tabela1.B11" office:value-type="string">
            <text:p text:style-name="P15">środa</text:p>
          </table:table-cell>
          <table:table-cell table:style-name="Tabela1.C11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19">
            <text:p text:style-name="P15">19.03.2025</text:p>
          </table:table-cell>
          <table:table-cell table:style-name="Tabela1.B12" office:value-type="string">
            <text:p text:style-name="P15">środa</text:p>
          </table:table-cell>
          <table:table-cell table:style-name="Tabela1.C12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3-26">
            <text:p text:style-name="P15">26.03.2025</text:p>
          </table:table-cell>
          <table:table-cell table:style-name="Tabela1.B13" office:value-type="string">
            <text:p text:style-name="P15">środa</text:p>
          </table:table-cell>
          <table:table-cell table:style-name="Tabela1.C13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4-02">
            <text:p text:style-name="P15">2.04.2025</text:p>
          </table:table-cell>
          <table:table-cell table:style-name="Tabela1.B14" office:value-type="string">
            <text:p text:style-name="P15">środa</text:p>
          </table:table-cell>
          <table:table-cell table:style-name="Tabela1.C14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964032085152">
          <table:table-cell table:style-name="Tabela1.A3" office:value-type="date" office:date-value="2025-04-09">
            <text:p text:style-name="P15">9.04.2025</text:p>
          </table:table-cell>
          <table:table-cell table:style-name="Tabela1.B15" office:value-type="string">
            <text:p text:style-name="P15">środa</text:p>
          </table:table-cell>
          <table:table-cell table:style-name="Tabela1.C15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4">
            <text:p text:style-name="P15">14</text:p>
          </table:table-cell>
        </table:table-row>
      </table:table>
      <text:p text:style-name="P10"><text:span text:style-name="Domyślna_20_czcionka_20_akapitu"><text:span text:style-name="T1"/></text:span></text:p>
      <text:p text:style-name="P10"><text:span text:style-name="Domyślna_20_czcionka_20_akapitu"><text:span text:style-name="T1"><text:tab/><text:tab/><text:tab/><text:tab/><text:tab/> <text:s/>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1"><text:soft-page-break/></text:p>
      <text:p text:style-name="P11"/>
      <text:p text:style-name="P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1:23:15.206000000</dc:date>
    <meta:editing-cycles>25</meta:editing-cycles>
    <meta:editing-duration>PT1H39M12S</meta:editing-duration>
    <meta:print-date>2024-05-06T10:04:36.602000000</meta:print-date>
    <meta:document-statistic meta:table-count="1" meta:image-count="1" meta:object-count="0" meta:page-count="3" meta:paragraph-count="73" meta:word-count="118" meta:character-count="1302" meta:non-whitespace-character-count="804"/>
    <meta:template xlink:type="simple" xlink:actuate="onRequest" xlink:title="" xlink:href="../../../../../../Downloads/HARMONOGRAM%20ZAJĘĆ%20Wzór.odt/Normal"/>
  </office:meta>
</office:document-meta>
</file>