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889cm"/>
    </style:style>
    <style:style style:name="Tabela1.A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Normalny">
      <style:paragraph-properties fo:text-align="end" style:justify-single-word="false"/>
    </style:style>
    <style:style style:name="P10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307b67" officeooo:paragraph-rsid="00307b67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309d66" officeooo:paragraph-rsid="00309d66" style:font-weight-asian="bold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6" style:family="paragraph" style:parent-style-name="Normaln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76be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officeooo:rsid="00307b67" style:font-size-asian="16pt" style:font-weight-asian="bold" style:font-size-complex="16pt"/>
    </style:style>
    <style:style style:name="T12" style:family="text">
      <style:text-properties officeooo:rsid="00309d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/></text:p>
      <text:p text:style-name="P7"><text:span text:style-name="T10">HARMONOGRAM ZAJĘĆ NA </text:span><text:span text:style-name="T11">styczeń- kwiecień</text:span><text:span text:style-name="T10"> 202</text:span><text:span text:style-name="T11">5</text:span><text:span text:style-name="T10">r.</text:span></text:p>
      <text:p text:style-name="P4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8">zajęcia </text:span><text:span text:style-name="T12">bawię się i koduje</text:span>, <text:span text:style-name="T7">Przedszkole</text:span> <text:span text:style-name="T6">Wolibórz</text:span></text:p>
      <text:p text:style-name="P16"><text:span text:style-name="Domyślna_20_czcionka_20_akapitu"><text:span text:style-name="T1"><text:tab/>Nr grupy</text:span></text:span>: I</text:p>
      <text:p text:style-name="P16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301419935456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Dzień tygodnia</text:p>
          </table:table-cell>
          <table:table-cell table:style-name="Tabela1.A1" office:value-type="string">
            <text:p text:style-name="P3">Godziny zajęć </text:p>
            <text:p text:style-name="P3">(od … do …)</text:p>
          </table:table-cell>
          <table:table-cell table:style-name="Tabela1.A1" office:value-type="string">
            <text:p text:style-name="P3">Ilość godzin</text:p>
          </table:table-cell>
        </table:table-row>
        <table:table-row table:style-name="TableLine1301419946880">
          <table:table-cell table:style-name="Tabela1.A2" office:value-type="date" office:date-value="2025-01-08">
            <text:p text:style-name="P12"><text:span text:style-name="T12">8</text:span>.01.2025</text:p>
          </table:table-cell>
          <table:table-cell table:style-name="Tabela1.A1" office:value-type="string">
            <text:p text:style-name="P13">środa</text:p>
          </table:table-cell>
          <table:table-cell table:style-name="Tabela1.A1" office:value-type="string">
            <text:p text:style-name="P13">13.00-13.45</text:p>
          </table:table-cell>
          <table:table-cell table:style-name="Tabela1.D2" office:value-type="float" office:value="1">
            <text:p text:style-name="P5">1</text:p>
          </table:table-cell>
        </table:table-row>
        <table:table-row table:style-name="TableLine1301419939536">
          <table:table-cell table:style-name="Tabela1.A3" office:value-type="date" office:date-value="2025-01-15">
            <text:p text:style-name="P12">1<text:span text:style-name="T12">5</text:span>.01.2025</text:p>
          </table:table-cell>
          <table:table-cell table:style-name="Tabela1.B3" office:value-type="string">
            <text:p text:style-name="P13">środa</text:p>
          </table:table-cell>
          <table:table-cell table:style-name="Tabela1.C3" office:value-type="string">
            <text:p text:style-name="P13">13.00-13.45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ela1.4">
          <table:table-cell table:style-name="Tabela1.A3" office:value-type="date" office:date-value="2025-01-22">
            <text:p text:style-name="P12">2<text:span text:style-name="T12">2</text:span>.01.2025</text:p>
          </table:table-cell>
          <table:table-cell table:style-name="Tabela1.B4" office:value-type="string">
            <text:p text:style-name="P13">środa</text:p>
          </table:table-cell>
          <table:table-cell table:style-name="Tabela1.C4" office:value-type="string">
            <text:p text:style-name="P13">13.00-13.45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1301419950688">
          <table:table-cell table:style-name="Tabela1.A3" office:value-type="date" office:date-value="2025-01-29">
            <text:p text:style-name="P12"><text:span text:style-name="T12">29</text:span>.01.2025</text:p>
          </table:table-cell>
          <table:table-cell table:style-name="Tabela1.B5" office:value-type="string">
            <text:p text:style-name="P13">środa</text:p>
          </table:table-cell>
          <table:table-cell table:style-name="Tabela1.C5" office:value-type="string">
            <text:p text:style-name="P13">13.00-13.45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1301419950144">
          <table:table-cell table:style-name="Tabela1.A6" office:value-type="string">
            <text:p text:style-name="P12"><text:span text:style-name="T12">5</text:span>.02.2025</text:p>
          </table:table-cell>
          <table:table-cell table:style-name="Tabela1.B6" office:value-type="string">
            <text:p text:style-name="P13">środa</text:p>
          </table:table-cell>
          <table:table-cell table:style-name="Tabela1.C6" office:value-type="string">
            <text:p text:style-name="P13">13.00-13.45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1301419935728">
          <table:table-cell table:style-name="Tabela1.A3" office:value-type="date" office:date-value="2025-02-12">
            <text:p text:style-name="P12">1<text:span text:style-name="T12">2</text:span>.0<text:span text:style-name="T12">2</text:span>.2025</text:p>
          </table:table-cell>
          <table:table-cell table:style-name="Tabela1.B7" office:value-type="string">
            <text:p text:style-name="P13">środa</text:p>
          </table:table-cell>
          <table:table-cell table:style-name="Tabela1.C7" office:value-type="string">
            <text:p text:style-name="P13">13.00-13.45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1301419939808">
          <table:table-cell table:style-name="Tabela1.A3" office:value-type="date" office:date-value="2025-02-19">
            <text:p text:style-name="P12"><text:span text:style-name="T12">19</text:span>.02.2025</text:p>
          </table:table-cell>
          <table:table-cell table:style-name="Tabela1.B8" office:value-type="string">
            <text:p text:style-name="P13">środa</text:p>
          </table:table-cell>
          <table:table-cell table:style-name="Tabela1.C8" office:value-type="string">
            <text:p text:style-name="P13">13.00-13.45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1301419941440">
          <table:table-cell table:style-name="Tabela1.A3" office:value-type="date" office:date-value="2025-02-26">
            <text:p text:style-name="P12">2<text:span text:style-name="T12">6</text:span>.02.2025</text:p>
          </table:table-cell>
          <table:table-cell table:style-name="Tabela1.B9" office:value-type="string">
            <text:p text:style-name="P13">środa</text:p>
          </table:table-cell>
          <table:table-cell table:style-name="Tabela1.C9" office:value-type="string">
            <text:p text:style-name="P13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301419941440">
          <table:table-cell table:style-name="Tabela1.A3" office:value-type="date" office:date-value="2025-03-05">
            <text:p text:style-name="P12"><text:span text:style-name="T12">5</text:span>.03.2025</text:p>
          </table:table-cell>
          <table:table-cell table:style-name="Tabela1.B10" office:value-type="string">
            <text:p text:style-name="P13">środa</text:p>
          </table:table-cell>
          <table:table-cell table:style-name="Tabela1.C10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1301419941440">
          <table:table-cell table:style-name="Tabela1.A3" office:value-type="date" office:date-value="2025-03-12">
            <text:p text:style-name="P12">1<text:span text:style-name="T12">2</text:span>.03.2025</text:p>
          </table:table-cell>
          <table:table-cell table:style-name="Tabela1.B11" office:value-type="string">
            <text:p text:style-name="P13">środa</text:p>
          </table:table-cell>
          <table:table-cell table:style-name="Tabela1.C11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1301419941440">
          <table:table-cell table:style-name="Tabela1.A3" office:value-type="date" office:date-value="2025-03-19">
            <text:p text:style-name="P12"><text:span text:style-name="T12">19</text:span>.03.2025</text:p>
          </table:table-cell>
          <table:table-cell table:style-name="Tabela1.B12" office:value-type="string">
            <text:p text:style-name="P13">środa</text:p>
          </table:table-cell>
          <table:table-cell table:style-name="Tabela1.C12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1301419941440">
          <table:table-cell table:style-name="Tabela1.A3" office:value-type="date" office:date-value="2025-03-26">
            <text:p text:style-name="P12">2<text:span text:style-name="T12">6</text:span>.03.2025</text:p>
          </table:table-cell>
          <table:table-cell table:style-name="Tabela1.B13" office:value-type="string">
            <text:p text:style-name="P13">środa</text:p>
          </table:table-cell>
          <table:table-cell table:style-name="Tabela1.C13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1301419941440">
          <table:table-cell table:style-name="Tabela1.A3" office:value-type="date" office:date-value="2025-04-02">
            <text:p text:style-name="P12"><text:span text:style-name="T12">2</text:span>.04.2025</text:p>
          </table:table-cell>
          <table:table-cell table:style-name="Tabela1.B14" office:value-type="string">
            <text:p text:style-name="P13">środa</text:p>
          </table:table-cell>
          <table:table-cell table:style-name="Tabela1.C14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1301419941440">
          <table:table-cell table:style-name="Tabela1.A3" office:value-type="date" office:date-value="2025-04-09">
            <text:p text:style-name="P12"><text:span text:style-name="T12">9</text:span>.04.2025</text:p>
          </table:table-cell>
          <table:table-cell table:style-name="Tabela1.B15" office:value-type="string">
            <text:p text:style-name="P13">środa</text:p>
          </table:table-cell>
          <table:table-cell table:style-name="Tabela1.C15" office:value-type="string">
            <text:p text:style-name="P13">13.00-13.45</text:p>
          </table:table-cell>
          <table:table-cell table:style-name="Tabela1.D3" office:value-type="float" office:value="1">
            <text:p text:style-name="P12">1</text:p>
          </table:table-cell>
        </table:table-row>
        <table:table-row table:style-name="TableLine1301419941440">
          <table:table-cell table:style-name="Tabela1.A3" office:value-type="date" office:date-value="2025-04-16">
            <text:p text:style-name="P13">16.04.2025</text:p>
          </table:table-cell>
          <table:table-cell table:style-name="Tabela1.B16" office:value-type="string">
            <text:p text:style-name="P13">środa</text:p>
          </table:table-cell>
          <table:table-cell table:style-name="Tabela1.C16" office:value-type="string">
            <text:p text:style-name="P13">13.00-13.45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leLine1301419941440">
          <table:table-cell table:style-name="Tabela1.A3" office:value-type="date" office:date-value="2025-04-23">
            <text:p text:style-name="P13">23.04.2025</text:p>
          </table:table-cell>
          <table:table-cell table:style-name="Tabela1.B17" office:value-type="string">
            <text:p text:style-name="P13">środa</text:p>
          </table:table-cell>
          <table:table-cell table:style-name="Tabela1.C17" office:value-type="string">
            <text:p text:style-name="P13">13.00-13.45</text:p>
          </table:table-cell>
          <table:table-cell table:style-name="Tabela1.D3" office:value-type="float" office:value="1">
            <text:p text:style-name="P13">1</text:p>
          </table:table-cell>
        </table:table-row>
        <table:table-row table:style-name="Tabela1.18">
          <table:table-cell table:style-name="Tabela1.A18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D2" office:value-type="float" office:value="16">
            <text:p text:style-name="P13">16</text:p>
          </table:table-cell>
        </table:table-row>
      </table:table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><text:tab/><text:tab/><text:tab/><text:tab/><text:tab/> Podpis prowadzącego zajęcia </text:span></text:span>…………………..…………….</text:p>
      <text:p text:style-name="P11"/>
      <text:p text:style-name="P11"><text:soft-page-break/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8"/>
      <text:p text:style-name="P8"/>
      <text:p text:style-name="P1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22:11:33.063000000</dc:date>
    <meta:editing-cycles>26</meta:editing-cycles>
    <meta:editing-duration>PT2H14M51S</meta:editing-duration>
    <meta:print-date>2024-05-06T10:04:36.602000000</meta:print-date>
    <meta:document-statistic meta:table-count="1" meta:image-count="1" meta:object-count="0" meta:page-count="3" meta:paragraph-count="81" meta:word-count="126" meta:character-count="1323" meta:non-whitespace-character-count="826"/>
    <meta:template xlink:type="simple" xlink:actuate="onRequest" xlink:title="" xlink:href="../../../../../../Downloads/HARMONOGRAM%20ZAJĘĆ%20Wzór.odt/Normal"/>
  </office:meta>
</office:document-meta>
</file>