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889cm"/>
    </style:style>
    <style:style style:name="Tabela1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3224ba" officeooo:paragraph-rsid="003224ba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373ab" officeooo:paragraph-rsid="003373ab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4e7bc" officeooo:paragraph-rsid="0034e7bc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362d73" officeooo:paragraph-rsid="00362d73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71969" officeooo:paragraph-rsid="00371969" style:font-weight-asian="bold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d768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30d768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officeooo:rsid="0030d768" style:font-size-asian="16pt" style:font-weight-asian="bold" style:font-size-complex="16pt"/>
    </style:style>
    <style:style style:name="T13" style:family="text">
      <style:text-properties fo:font-size="16pt" fo:font-weight="bold" officeooo:rsid="00371969" style:font-size-asian="16pt" style:font-weight-asian="bold" style:font-size-complex="16pt"/>
    </style:style>
    <style:style style:name="T14" style:family="text">
      <style:text-properties officeooo:rsid="003373ab"/>
    </style:style>
    <style:style style:name="T15" style:family="text">
      <style:text-properties officeooo:rsid="0034e7bc"/>
    </style:style>
    <style:style style:name="T16" style:family="text">
      <style:text-properties officeooo:rsid="00366d04"/>
    </style:style>
    <style:style style:name="T17" style:family="text">
      <style:text-properties officeooo:rsid="003719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HARMONOGRAM ZAJĘĆ NA </text:span><text:span text:style-name="T12">styczeń- </text:span><text:span text:style-name="T13">kwiecień </text:span><text:span text:style-name="T11">202</text:span><text:span text:style-name="T12">5</text:span><text:span text:style-name="T11">r.</text:span></text:p>
      <text:p text:style-name="P3"><text:s text:c="72"/>(miesiąc, rok)</text:p>
      <text:p text:style-name="P18"><text:span text:style-name="Domyślna_20_czcionka_20_akapitu"><text:span text:style-name="T1"><text:tab/>Rodzaj zajęć:</text:span></text:span> <text:span text:style-name="T8">zajęcia </text:span><text:span text:style-name="T9">bawię się i koduję </text:span><text:span text:style-name="T10">z robotami</text:span>, <text:span text:style-name="T7">Przedszkole</text:span> <text:span text:style-name="T6">Wolibórz</text:span></text:p>
      <text:p text:style-name="P18"><text:span text:style-name="Domyślna_20_czcionka_20_akapitu"><text:span text:style-name="T1"><text:tab/>Nr grupy</text:span></text:span>: I<text:span text:style-name="T16">V</text:span></text:p>
      <text:p text:style-name="P18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11666391936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211666400368">
          <table:table-cell table:style-name="Tabela1.A2" office:value-type="date" office:date-value="2025-01-09">
            <text:p text:style-name="P13"><text:span text:style-name="T17">9</text:span>.01.2025</text:p>
          </table:table-cell>
          <table:table-cell table:style-name="Tabela1.A1" office:value-type="string">
            <text:p text:style-name="P15">czwartek</text:p>
          </table:table-cell>
          <table:table-cell table:style-name="Tabela1.A1" office:value-type="string">
            <text:p text:style-name="P15">13.00-13.45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211666389216">
          <table:table-cell table:style-name="Tabela1.A3" office:value-type="date" office:date-value="2025-01-16">
            <text:p text:style-name="P13">1<text:span text:style-name="T17">6</text:span>.01.2025</text:p>
          </table:table-cell>
          <table:table-cell table:style-name="Tabela1.B3" office:value-type="string">
            <text:p text:style-name="P15">czwartek</text:p>
          </table:table-cell>
          <table:table-cell table:style-name="Tabela1.C3" office:value-type="string">
            <text:p text:style-name="P15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3">
            <text:p text:style-name="P13">2<text:span text:style-name="T17">3</text:span>.01.2025</text:p>
          </table:table-cell>
          <table:table-cell table:style-name="Tabela1.B4" office:value-type="string">
            <text:p text:style-name="P15">czwartek</text:p>
          </table:table-cell>
          <table:table-cell table:style-name="Tabela1.C4" office:value-type="string">
            <text:p text:style-name="P15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4176">
          <table:table-cell table:style-name="Tabela1.A5" office:value-type="string">
            <text:p text:style-name="P13"><text:span text:style-name="T17">30</text:span>.01.2025</text:p>
          </table:table-cell>
          <table:table-cell table:style-name="Tabela1.B5" office:value-type="string">
            <text:p text:style-name="P15">czwartek</text:p>
          </table:table-cell>
          <table:table-cell table:style-name="Tabela1.C5" office:value-type="string">
            <text:p text:style-name="P15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7104">
          <table:table-cell table:style-name="Tabela1.A3" office:value-type="date" office:date-value="2025-02-06">
            <text:p text:style-name="P13"><text:span text:style-name="T17">6</text:span>.02.2025</text:p>
          </table:table-cell>
          <table:table-cell table:style-name="Tabela1.B6" office:value-type="string">
            <text:p text:style-name="P15">czwartek</text:p>
          </table:table-cell>
          <table:table-cell table:style-name="Tabela1.C6" office:value-type="string">
            <text:p text:style-name="P15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13">
            <text:p text:style-name="P13">1<text:span text:style-name="T17">3</text:span>.02.2025</text:p>
          </table:table-cell>
          <table:table-cell table:style-name="Tabela1.B7" office:value-type="string">
            <text:p text:style-name="P15">czwartek</text:p>
          </table:table-cell>
          <table:table-cell table:style-name="Tabela1.C7" office:value-type="string">
            <text:p text:style-name="P15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20">
            <text:p text:style-name="P13"><text:span text:style-name="T17">20</text:span>.02.2025</text:p>
          </table:table-cell>
          <table:table-cell table:style-name="Tabela1.B8" office:value-type="string">
            <text:p text:style-name="P15">czwartek</text:p>
          </table:table-cell>
          <table:table-cell table:style-name="Tabela1.C8" office:value-type="string">
            <text:p text:style-name="P15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392480">
          <table:table-cell table:style-name="Tabela1.A3" office:value-type="date" office:date-value="2025-02-27">
            <text:p text:style-name="P13">2<text:span text:style-name="T17">7</text:span>.02.2025</text:p>
          </table:table-cell>
          <table:table-cell table:style-name="Tabela1.B9" office:value-type="string">
            <text:p text:style-name="P15">czwartek</text:p>
          </table:table-cell>
          <table:table-cell table:style-name="Tabela1.C9" office:value-type="string">
            <text:p text:style-name="P15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3-06">
            <text:p text:style-name="P13"><text:span text:style-name="T17">6</text:span>.03.2025</text:p>
          </table:table-cell>
          <table:table-cell table:style-name="Tabela1.B10" office:value-type="string">
            <text:p text:style-name="P15">czwartek</text:p>
          </table:table-cell>
          <table:table-cell table:style-name="Tabela1.C10" office:value-type="string">
            <text:p text:style-name="P15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211666401456">
          <table:table-cell table:style-name="Tabela1.A11" office:value-type="string">
            <text:p text:style-name="P13">1<text:span text:style-name="T17">3</text:span>.03.2025</text:p>
          </table:table-cell>
          <table:table-cell table:style-name="Tabela1.B11" office:value-type="string">
            <text:p text:style-name="P15">czwartek</text:p>
          </table:table-cell>
          <table:table-cell table:style-name="Tabela1.C11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3-20">
            <text:p text:style-name="P13"><text:span text:style-name="T17">20</text:span>.03.2025</text:p>
          </table:table-cell>
          <table:table-cell table:style-name="Tabela1.B12" office:value-type="string">
            <text:p text:style-name="P15">czwartek</text:p>
          </table:table-cell>
          <table:table-cell table:style-name="Tabela1.C12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3-27">
            <text:p text:style-name="P13">2<text:span text:style-name="T17">7</text:span>.03.2025</text:p>
          </table:table-cell>
          <table:table-cell table:style-name="Tabela1.B13" office:value-type="string">
            <text:p text:style-name="P15">czwartek</text:p>
          </table:table-cell>
          <table:table-cell table:style-name="Tabela1.C13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4-03">
            <text:p text:style-name="P14"><text:span text:style-name="T17">3</text:span>.04.2025</text:p>
          </table:table-cell>
          <table:table-cell table:style-name="Tabela1.B14" office:value-type="string">
            <text:p text:style-name="P15">czwartek</text:p>
          </table:table-cell>
          <table:table-cell table:style-name="Tabela1.C14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4-10">
            <text:p text:style-name="P14"><text:span text:style-name="T17">10</text:span>.04.2025</text:p>
          </table:table-cell>
          <table:table-cell table:style-name="Tabela1.B15" office:value-type="string">
            <text:p text:style-name="P15">czwartek</text:p>
          </table:table-cell>
          <table:table-cell table:style-name="Tabela1.C15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4-17">
            <text:p text:style-name="P14">1<text:span text:style-name="T17">7</text:span>.04.2025</text:p>
          </table:table-cell>
          <table:table-cell table:style-name="Tabela1.B16" office:value-type="string">
            <text:p text:style-name="P15">czwartek</text:p>
          </table:table-cell>
          <table:table-cell table:style-name="Tabela1.C16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leLine2211666401456">
          <table:table-cell table:style-name="Tabela1.A3" office:value-type="date" office:date-value="2025-04-24">
            <text:p text:style-name="P14">2<text:span text:style-name="T17">4</text:span>.04.2025</text:p>
          </table:table-cell>
          <table:table-cell table:style-name="Tabela1.B17" office:value-type="string">
            <text:p text:style-name="P15">czwartek</text:p>
          </table:table-cell>
          <table:table-cell table:style-name="Tabela1.C17" office:value-type="string">
            <text:p text:style-name="P15">13.00-13.45</text:p>
          </table:table-cell>
          <table:table-cell table:style-name="Tabela1.D3" office:value-type="float" office:value="1">
            <text:p text:style-name="P11">1</text:p>
          </table:table-cell>
        </table:table-row>
        <table:table-row table:style-name="Tabela1.18">
          <table:table-cell table:style-name="Tabela1.A18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6">
            <text:p text:style-name="P14">16</text:p>
          </table:table-cell>
        </table:table-row>
      </table:table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tab/><text:tab/><text:tab/><text:tab/><text:tab/>Podpis prowadzącego zajęcia </text:span></text:span>…………………..…………….</text:p>
      <text:p text:style-name="P10"><text:tab/><text:tab/><text:tab/><text:tab/><text:tab/><text:tab/><text:tab/><text:tab/><text:tab/> <text:s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7"/>
      <text:p text:style-name="P7"><text:soft-page-break/></text:p>
      <text:p text:style-name="P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13T11:32:52.522000000</dc:date>
    <meta:editing-cycles>28</meta:editing-cycles>
    <meta:editing-duration>PT1H54M48S</meta:editing-duration>
    <meta:print-date>2024-05-06T10:04:36.602000000</meta:print-date>
    <meta:document-statistic meta:table-count="1" meta:image-count="1" meta:object-count="0" meta:page-count="3" meta:paragraph-count="81" meta:word-count="129" meta:character-count="1281" meta:non-whitespace-character-count="897"/>
    <meta:template xlink:type="simple" xlink:actuate="onRequest" xlink:title="" xlink:href="../../../../../../Downloads/HARMONOGRAM%20ZAJĘĆ%20Wzór.odt/Normal"/>
  </office:meta>
</office:document-meta>
</file>