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889cm"/>
    </style:style>
    <style:style style:name="Tabela1.A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Normalny">
      <style:text-properties fo:font-size="16pt" style:font-size-asian="16pt" style:font-size-complex="16pt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Normalny">
      <style:paragraph-properties fo:text-align="end" style:justify-single-word="false"/>
    </style:style>
    <style:style style:name="P13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13456" officeooo:paragraph-rsid="00313456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330fb1" officeooo:paragraph-rsid="00330fb1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35f40f" officeooo:paragraph-rsid="0035f40f" style:font-weight-asian="bold"/>
    </style:style>
    <style:style style:name="P18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13456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officeooo:rsid="002d76be"/>
    </style:style>
    <style:style style:name="T10" style:family="text">
      <style:text-properties officeooo:rsid="00313456"/>
    </style:style>
    <style:style style:name="T11" style:family="text">
      <style:text-properties officeooo:rsid="00330fb1"/>
    </style:style>
    <style:style style:name="T12" style:family="text">
      <style:text-properties officeooo:rsid="0035f4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ext:p text:style-name="P8">HARMONOGRAM ZAJĘĆ NA <text:span text:style-name="T11">styczeń</text:span><text:span text:style-name="T10">- </text:span><text:span text:style-name="T11">maj</text:span><text:span text:style-name="T10"> </text:span>202<text:span text:style-name="T10">5</text:span>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10">Z</text:span><text:span text:style-name="T8">ajęci</text:span><text:span text:style-name="T10">a Kosmiczny angielsk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2">V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02016206000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702016203008">
          <table:table-cell table:style-name="Tabela1.A2" office:value-type="date" office:date-value="2025-01-10">
            <text:p text:style-name="P16"><text:span text:style-name="T12">10</text:span>.01.2025</text:p>
          </table:table-cell>
          <table:table-cell table:style-name="Tabela1.A1" office:value-type="string">
            <text:p text:style-name="P17">piątek</text:p>
          </table:table-cell>
          <table:table-cell table:style-name="Tabela1.A1" office:value-type="string">
            <text:p text:style-name="P15">13.00-13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702016196480">
          <table:table-cell table:style-name="Tabela1.A3" office:value-type="date" office:date-value="2025-01-17">
            <text:p text:style-name="P16">1<text:span text:style-name="T12">7</text:span>.01.2025</text:p>
          </table:table-cell>
          <table:table-cell table:style-name="Tabela1.B3" office:value-type="string">
            <text:p text:style-name="P17">piątek</text:p>
          </table:table-cell>
          <table:table-cell table:style-name="Tabela1.C3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1-24">
            <text:p text:style-name="P16">2<text:span text:style-name="T12">4</text:span>.01.2025</text:p>
          </table:table-cell>
          <table:table-cell table:style-name="Tabela1.B4" office:value-type="string">
            <text:p text:style-name="P17">piątek</text:p>
          </table:table-cell>
          <table:table-cell table:style-name="Tabela1.C4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10624">
          <table:table-cell table:style-name="Tabela1.A3" office:value-type="date" office:date-value="2025-01-31">
            <text:p text:style-name="P16"><text:span text:style-name="T12">31</text:span>.01.2025</text:p>
          </table:table-cell>
          <table:table-cell table:style-name="Tabela1.B5" office:value-type="string">
            <text:p text:style-name="P17">piątek</text:p>
          </table:table-cell>
          <table:table-cell table:style-name="Tabela1.C5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11712">
          <table:table-cell table:style-name="Tabela1.A6" office:value-type="string">
            <text:p text:style-name="P16"><text:span text:style-name="T12">7</text:span>.02.2025</text:p>
          </table:table-cell>
          <table:table-cell table:style-name="Tabela1.B6" office:value-type="string">
            <text:p text:style-name="P17">piątek</text:p>
          </table:table-cell>
          <table:table-cell table:style-name="Tabela1.C6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0288">
          <table:table-cell table:style-name="Tabela1.A3" office:value-type="date" office:date-value="2025-02-14">
            <text:p text:style-name="P16">1<text:span text:style-name="T12">4</text:span>.02.2025</text:p>
          </table:table-cell>
          <table:table-cell table:style-name="Tabela1.B7" office:value-type="string">
            <text:p text:style-name="P17">piątek</text:p>
          </table:table-cell>
          <table:table-cell table:style-name="Tabela1.C7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0560">
          <table:table-cell table:style-name="Tabela1.A3" office:value-type="date" office:date-value="2025-02-21">
            <text:p text:style-name="P16"><text:span text:style-name="T12">21</text:span>.02.2025</text:p>
          </table:table-cell>
          <table:table-cell table:style-name="Tabela1.B8" office:value-type="string">
            <text:p text:style-name="P17">piątek</text:p>
          </table:table-cell>
          <table:table-cell table:style-name="Tabela1.C8" office:value-type="string">
            <text:p text:style-name="P15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02016201920">
          <table:table-cell table:style-name="Tabela1.A3" office:value-type="date" office:date-value="2025-02-28">
            <text:p text:style-name="P16">2<text:span text:style-name="T12">8</text:span>.02.2025</text:p>
          </table:table-cell>
          <table:table-cell table:style-name="Tabela1.B9" office:value-type="string">
            <text:p text:style-name="P17">piątek</text:p>
          </table:table-cell>
          <table:table-cell table:style-name="Tabela1.C9" office:value-type="string">
            <text:p text:style-name="P15">13.00-13.45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702016201920">
          <table:table-cell table:style-name="Tabela1.A3" office:value-type="date" office:date-value="2025-03-07">
            <text:p text:style-name="P16"><text:span text:style-name="T12">7</text:span>.03.2025</text:p>
          </table:table-cell>
          <table:table-cell table:style-name="Tabela1.B10" office:value-type="string">
            <text:p text:style-name="P17">piątek</text:p>
          </table:table-cell>
          <table:table-cell table:style-name="Tabela1.C10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3-14">
            <text:p text:style-name="P16">1<text:span text:style-name="T12">4</text:span>.03.2025</text:p>
          </table:table-cell>
          <table:table-cell table:style-name="Tabela1.B11" office:value-type="string">
            <text:p text:style-name="P17">piątek</text:p>
          </table:table-cell>
          <table:table-cell table:style-name="Tabela1.C11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3-21">
            <text:p text:style-name="P16"><text:span text:style-name="T12">21</text:span>.03.2025</text:p>
          </table:table-cell>
          <table:table-cell table:style-name="Tabela1.B12" office:value-type="string">
            <text:p text:style-name="P17">piątek</text:p>
          </table:table-cell>
          <table:table-cell table:style-name="Tabela1.C12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3-28">
            <text:p text:style-name="P16"><text:span text:style-name="T12">28</text:span>.03.2025</text:p>
          </table:table-cell>
          <table:table-cell table:style-name="Tabela1.B13" office:value-type="string">
            <text:p text:style-name="P17">piątek</text:p>
          </table:table-cell>
          <table:table-cell table:style-name="Tabela1.C13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4-04">
            <text:p text:style-name="P16"><text:span text:style-name="T12">4</text:span>.04.2025</text:p>
          </table:table-cell>
          <table:table-cell table:style-name="Tabela1.B14" office:value-type="string">
            <text:p text:style-name="P17">piątek</text:p>
          </table:table-cell>
          <table:table-cell table:style-name="Tabela1.C14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4-11">
            <text:p text:style-name="P16"><text:span text:style-name="T12">11</text:span>.04.2025</text:p>
          </table:table-cell>
          <table:table-cell table:style-name="Tabela1.B15" office:value-type="string">
            <text:p text:style-name="P17">piątek</text:p>
          </table:table-cell>
          <table:table-cell table:style-name="Tabela1.C15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4-18">
            <text:p text:style-name="P16">1<text:span text:style-name="T12">8</text:span>.04.2025</text:p>
          </table:table-cell>
          <table:table-cell table:style-name="Tabela1.B16" office:value-type="string">
            <text:p text:style-name="P17">piątek</text:p>
          </table:table-cell>
          <table:table-cell table:style-name="Tabela1.C16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ext:soft-page-break/>
        <table:table-row table:style-name="TableLine2702016201920">
          <table:table-cell table:style-name="Tabela1.A17" office:value-type="string">
            <text:p text:style-name="P16">2<text:span text:style-name="T12">5</text:span>.04.2025</text:p>
          </table:table-cell>
          <table:table-cell table:style-name="Tabela1.B17" office:value-type="string">
            <text:p text:style-name="P17">piątek</text:p>
          </table:table-cell>
          <table:table-cell table:style-name="Tabela1.C17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5-09">
            <text:p text:style-name="P16"><text:span text:style-name="T12">9</text:span>.0<text:span text:style-name="T12">5</text:span>.2025</text:p>
          </table:table-cell>
          <table:table-cell table:style-name="Tabela1.B18" office:value-type="string">
            <text:p text:style-name="P17">piątek</text:p>
          </table:table-cell>
          <table:table-cell table:style-name="Tabela1.C18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leLine2702016201920">
          <table:table-cell table:style-name="Tabela1.A3" office:value-type="date" office:date-value="2025-05-16">
            <text:p text:style-name="P16"><text:span text:style-name="T12">16</text:span>.05.2025</text:p>
          </table:table-cell>
          <table:table-cell table:style-name="Tabela1.B19" office:value-type="string">
            <text:p text:style-name="P17">piątek</text:p>
          </table:table-cell>
          <table:table-cell table:style-name="Tabela1.C19" office:value-type="string">
            <text:p text:style-name="P15">13.00-13.45</text:p>
          </table:table-cell>
          <table:table-cell table:style-name="Tabela1.D3" office:value-type="float" office:value="1">
            <text:p text:style-name="P15">1</text:p>
          </table:table-cell>
        </table:table-row>
        <table:table-row table:style-name="Tabela1.20">
          <table:table-cell table:style-name="Tabela1.A20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8">
            <text:p text:style-name="P15">18</text:p>
          </table:table-cell>
        </table:table-row>
      </table:table>
      <text:p text:style-name="P4"/>
      <text:p text:style-name="P4"/>
      <text:p text:style-name="P10"><text:span text:style-name="Domyślna_20_czcionka_20_akapitu"><text:span text:style-name="T1"><text:s text:c="52"/>Podpis prowadzącego zajęcia </text:span></text:span>…………………..…………….</text:p>
      <text:p text:style-name="P14"/>
      <text:p text:style-name="P14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1"/>
      <text:p text:style-name="P11"/>
      <text:p text:style-name="P1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0:12:25.755000000</dc:date>
    <meta:editing-cycles>27</meta:editing-cycles>
    <meta:editing-duration>PT1H41M37S</meta:editing-duration>
    <meta:print-date>2024-05-06T10:04:36.602000000</meta:print-date>
    <meta:document-statistic meta:table-count="1" meta:image-count="1" meta:object-count="0" meta:page-count="4" meta:paragraph-count="89" meta:word-count="133" meta:character-count="1450" meta:non-whitespace-character-count="910"/>
    <meta:template xlink:type="simple" xlink:actuate="onRequest" xlink:title="" xlink:href="../../../../../../Downloads/HARMONOGRAM%20ZAJĘĆ%20Wzór.odt/Normal"/>
  </office:meta>
</office:document-meta>
</file>