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889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Normalny">
      <style:text-properties fo:font-size="16pt" style:font-size-asian="16pt" style:font-size-complex="16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13456" officeooo:paragraph-rsid="0031345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330fb1" officeooo:paragraph-rsid="00330fb1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1345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76be"/>
    </style:style>
    <style:style style:name="T10" style:family="text">
      <style:text-properties officeooo:rsid="00313456"/>
    </style:style>
    <style:style style:name="T11" style:family="text">
      <style:text-properties officeooo:rsid="00330f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8">HARMONOGRAM ZAJĘĆ NA <text:span text:style-name="T11">styczeń</text:span><text:span text:style-name="T10">- </text:span><text:span text:style-name="T11">maj</text:span><text:span text:style-name="T10"> </text:span>202<text:span text:style-name="T10">5</text:span>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0">Z</text:span><text:span text:style-name="T8">ajęci</text:span><text:span text:style-name="T10">a Kosmiczny angielsk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9">I</text:span><text:span text:style-name="T11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02016206000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702016203008">
          <table:table-cell table:style-name="Tabela1.A2" office:value-type="date" office:date-value="2025-01-08">
            <text:p text:style-name="P16">8.01.2025</text:p>
          </table:table-cell>
          <table:table-cell table:style-name="Tabela1.A1" office:value-type="string">
            <text:p text:style-name="P16">środa</text:p>
          </table:table-cell>
          <table:table-cell table:style-name="Tabela1.A1" office:value-type="string">
            <text:p text:style-name="P15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702016196480">
          <table:table-cell table:style-name="Tabela1.A3" office:value-type="date" office:date-value="2025-01-15">
            <text:p text:style-name="P16">15.01.2025</text:p>
          </table:table-cell>
          <table:table-cell table:style-name="Tabela1.B3" office:value-type="string">
            <text:p text:style-name="P16">środa</text:p>
          </table:table-cell>
          <table:table-cell table:style-name="Tabela1.C3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2">
            <text:p text:style-name="P16">22.01.2025</text:p>
          </table:table-cell>
          <table:table-cell table:style-name="Tabela1.B4" office:value-type="string">
            <text:p text:style-name="P16">środa</text:p>
          </table:table-cell>
          <table:table-cell table:style-name="Tabela1.C4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0624">
          <table:table-cell table:style-name="Tabela1.A3" office:value-type="date" office:date-value="2025-01-29">
            <text:p text:style-name="P16">29.01.2025</text:p>
          </table:table-cell>
          <table:table-cell table:style-name="Tabela1.B5" office:value-type="string">
            <text:p text:style-name="P16">środa</text:p>
          </table:table-cell>
          <table:table-cell table:style-name="Tabela1.C5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1712">
          <table:table-cell table:style-name="Tabela1.A6" office:value-type="string">
            <text:p text:style-name="P16">5.02.2025</text:p>
          </table:table-cell>
          <table:table-cell table:style-name="Tabela1.B6" office:value-type="string">
            <text:p text:style-name="P16">środa</text:p>
          </table:table-cell>
          <table:table-cell table:style-name="Tabela1.C6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288">
          <table:table-cell table:style-name="Tabela1.A3" office:value-type="date" office:date-value="2025-02-12">
            <text:p text:style-name="P16">12.02.2025</text:p>
          </table:table-cell>
          <table:table-cell table:style-name="Tabela1.B7" office:value-type="string">
            <text:p text:style-name="P16">środa</text:p>
          </table:table-cell>
          <table:table-cell table:style-name="Tabela1.C7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560">
          <table:table-cell table:style-name="Tabela1.A3" office:value-type="date" office:date-value="2025-02-19">
            <text:p text:style-name="P16">19.02.2025</text:p>
          </table:table-cell>
          <table:table-cell table:style-name="Tabela1.B8" office:value-type="string">
            <text:p text:style-name="P16">środa</text:p>
          </table:table-cell>
          <table:table-cell table:style-name="Tabela1.C8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1920">
          <table:table-cell table:style-name="Tabela1.A3" office:value-type="date" office:date-value="2025-02-26">
            <text:p text:style-name="P16">26.02.2025</text:p>
          </table:table-cell>
          <table:table-cell table:style-name="Tabela1.B9" office:value-type="string">
            <text:p text:style-name="P16">środa</text:p>
          </table:table-cell>
          <table:table-cell table:style-name="Tabela1.C9" office:value-type="string">
            <text:p text:style-name="P15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02016201920">
          <table:table-cell table:style-name="Tabela1.A3" office:value-type="date" office:date-value="2025-03-05">
            <text:p text:style-name="P16">5.03.2025</text:p>
          </table:table-cell>
          <table:table-cell table:style-name="Tabela1.B10" office:value-type="string">
            <text:p text:style-name="P16">środa</text:p>
          </table:table-cell>
          <table:table-cell table:style-name="Tabela1.C10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12">
            <text:p text:style-name="P16">12.03.2025</text:p>
          </table:table-cell>
          <table:table-cell table:style-name="Tabela1.B11" office:value-type="string">
            <text:p text:style-name="P16">środa</text:p>
          </table:table-cell>
          <table:table-cell table:style-name="Tabela1.C11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19">
            <text:p text:style-name="P16">19.03.2025</text:p>
          </table:table-cell>
          <table:table-cell table:style-name="Tabela1.B12" office:value-type="string">
            <text:p text:style-name="P16">środa</text:p>
          </table:table-cell>
          <table:table-cell table:style-name="Tabela1.C12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26">
            <text:p text:style-name="P16">26.03.2025</text:p>
          </table:table-cell>
          <table:table-cell table:style-name="Tabela1.B13" office:value-type="string">
            <text:p text:style-name="P16">środa</text:p>
          </table:table-cell>
          <table:table-cell table:style-name="Tabela1.C13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02">
            <text:p text:style-name="P16">2.04.2025</text:p>
          </table:table-cell>
          <table:table-cell table:style-name="Tabela1.B14" office:value-type="string">
            <text:p text:style-name="P16">środa</text:p>
          </table:table-cell>
          <table:table-cell table:style-name="Tabela1.C14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09">
            <text:p text:style-name="P16">9.04.2025</text:p>
          </table:table-cell>
          <table:table-cell table:style-name="Tabela1.B15" office:value-type="string">
            <text:p text:style-name="P16">środa</text:p>
          </table:table-cell>
          <table:table-cell table:style-name="Tabela1.C15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16">
            <text:p text:style-name="P16">16.04.2025</text:p>
          </table:table-cell>
          <table:table-cell table:style-name="Tabela1.B16" office:value-type="string">
            <text:p text:style-name="P16">środa</text:p>
          </table:table-cell>
          <table:table-cell table:style-name="Tabela1.C16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ext:soft-page-break/>
        <table:table-row table:style-name="TableLine2702016201920">
          <table:table-cell table:style-name="Tabela1.A17" office:value-type="string">
            <text:p text:style-name="P16">23.04.2025</text:p>
          </table:table-cell>
          <table:table-cell table:style-name="Tabela1.B17" office:value-type="string">
            <text:p text:style-name="P16">środa</text:p>
          </table:table-cell>
          <table:table-cell table:style-name="Tabela1.C17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30">
            <text:p text:style-name="P16">30.04.2025</text:p>
          </table:table-cell>
          <table:table-cell table:style-name="Tabela1.B18" office:value-type="string">
            <text:p text:style-name="P16">środa</text:p>
          </table:table-cell>
          <table:table-cell table:style-name="Tabela1.C18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5-07">
            <text:p text:style-name="P16">7.05.2025</text:p>
          </table:table-cell>
          <table:table-cell table:style-name="Tabela1.B19" office:value-type="string">
            <text:p text:style-name="P16">środa</text:p>
          </table:table-cell>
          <table:table-cell table:style-name="Tabela1.C19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8">
            <text:p text:style-name="P15">18</text:p>
          </table:table-cell>
        </table:table-row>
      </table:table>
      <text:p text:style-name="P4"/>
      <text:p text:style-name="P4"/>
      <text:p text:style-name="P10"><text:span text:style-name="Domyślna_20_czcionka_20_akapitu"><text:span text:style-name="T1"><text:s text:c="52"/>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1"/>
      <text:p text:style-name="P11"/>
      <text:p text:style-name="P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0:00:38.347000000</dc:date>
    <meta:editing-cycles>26</meta:editing-cycles>
    <meta:editing-duration>PT1H40M2S</meta:editing-duration>
    <meta:print-date>2024-05-06T10:04:36.602000000</meta:print-date>
    <meta:document-statistic meta:table-count="1" meta:image-count="1" meta:object-count="0" meta:page-count="4" meta:paragraph-count="89" meta:word-count="133" meta:character-count="1431" meta:non-whitespace-character-count="891"/>
    <meta:template xlink:type="simple" xlink:actuate="onRequest" xlink:title="" xlink:href="../../../../../../Downloads/HARMONOGRAM%20ZAJĘĆ%20Wzór.odt/Normal"/>
  </office:meta>
</office:document-meta>
</file>