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889cm"/>
    </style:style>
    <style:style style:name="Tabela1.A1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30d768" officeooo:paragraph-rsid="0030d768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rsid="003224ba" officeooo:paragraph-rsid="003224ba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3373ab" officeooo:paragraph-rsid="003373ab" style:font-weight-asian="bold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6" style:family="paragraph" style:parent-style-name="Normaln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0d768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2d2719"/>
    </style:style>
    <style:style style:name="T10" style:family="text">
      <style:text-properties officeooo:rsid="0030d768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officeooo:rsid="0030d768" style:font-size-asian="16pt" style:font-weight-asian="bold" style:font-size-complex="16pt"/>
    </style:style>
    <style:style style:name="T13" style:family="text">
      <style:text-properties officeooo:rsid="003373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HARMONOGRAM ZAJĘĆ NA </text:span><text:span text:style-name="T12">styczeń- maj</text:span><text:span text:style-name="T11"> 202</text:span><text:span text:style-name="T12">5</text:span><text:span text:style-name="T11">r.</text:span></text:p>
      <text:p text:style-name="P3"><text:s text:c="72"/>(miesiąc, rok)</text:p>
      <text:p text:style-name="P16"><text:span text:style-name="Domyślna_20_czcionka_20_akapitu"><text:span text:style-name="T1"><text:tab/>Rodzaj zajęć:</text:span></text:span> <text:span text:style-name="T8">zajęcia </text:span><text:span text:style-name="T9">bawię się i koduję </text:span><text:span text:style-name="T10">z robotami</text:span>, <text:span text:style-name="T7">Przedszkole</text:span> <text:span text:style-name="T6">Wolibórz</text:span></text:p>
      <text:p text:style-name="P16"><text:span text:style-name="Domyślna_20_czcionka_20_akapitu"><text:span text:style-name="T1"><text:tab/>Nr grupy</text:span></text:span>: I<text:span text:style-name="T13">I</text:span></text:p>
      <text:p text:style-name="P16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11666391936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y zajęć </text:p>
            <text:p text:style-name="P2">(od … do …)</text:p>
          </table:table-cell>
          <table:table-cell table:style-name="Tabela1.A1" office:value-type="string">
            <text:p text:style-name="P2">Ilość godzin</text:p>
          </table:table-cell>
        </table:table-row>
        <table:table-row table:style-name="TableLine2211666400368">
          <table:table-cell table:style-name="Tabela1.A2" office:value-type="date" office:date-value="2025-01-13">
            <text:p text:style-name="P11"><text:span text:style-name="T13">13</text:span>.01.2025</text:p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3">13.00-13.45</text:p>
          </table:table-cell>
          <table:table-cell table:style-name="Tabela1.D2" office:value-type="float" office:value="1">
            <text:p text:style-name="P4">1</text:p>
          </table:table-cell>
        </table:table-row>
        <table:table-row table:style-name="TableLine2211666389216">
          <table:table-cell table:style-name="Tabela1.A3" office:value-type="date" office:date-value="2025-01-20">
            <text:p text:style-name="P11"><text:span text:style-name="T13">20</text:span>.01.2025</text:p>
          </table:table-cell>
          <table:table-cell table:style-name="Tabela1.B3" office:value-type="string">
            <text:p text:style-name="P13">poniedziałek</text:p>
          </table:table-cell>
          <table:table-cell table:style-name="Tabela1.C3" office:value-type="string">
            <text:p text:style-name="P13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ela1.4">
          <table:table-cell table:style-name="Tabela1.A3" office:value-type="date" office:date-value="2025-01-27">
            <text:p text:style-name="P11"><text:span text:style-name="T13">27</text:span>.01.2025</text:p>
          </table:table-cell>
          <table:table-cell table:style-name="Tabela1.B4" office:value-type="string">
            <text:p text:style-name="P13">poniedziałek</text:p>
          </table:table-cell>
          <table:table-cell table:style-name="Tabela1.C4" office:value-type="string">
            <text:p text:style-name="P13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404176">
          <table:table-cell table:style-name="Tabela1.A5" office:value-type="string">
            <text:p text:style-name="P11"><text:span text:style-name="T13">3</text:span>.02.2025</text:p>
          </table:table-cell>
          <table:table-cell table:style-name="Tabela1.B5" office:value-type="string">
            <text:p text:style-name="P13">poniedziałek</text:p>
          </table:table-cell>
          <table:table-cell table:style-name="Tabela1.C5" office:value-type="string">
            <text:p text:style-name="P13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397104">
          <table:table-cell table:style-name="Tabela1.A3" office:value-type="date" office:date-value="2025-02-10">
            <text:p text:style-name="P11">1<text:span text:style-name="T13">0</text:span>.02.2025</text:p>
          </table:table-cell>
          <table:table-cell table:style-name="Tabela1.B6" office:value-type="string">
            <text:p text:style-name="P13">poniedziałek</text:p>
          </table:table-cell>
          <table:table-cell table:style-name="Tabela1.C6" office:value-type="string">
            <text:p text:style-name="P13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392480">
          <table:table-cell table:style-name="Tabela1.A3" office:value-type="date" office:date-value="2025-02-17">
            <text:p text:style-name="P11"><text:span text:style-name="T13">17</text:span>.02.2025</text:p>
          </table:table-cell>
          <table:table-cell table:style-name="Tabela1.B7" office:value-type="string">
            <text:p text:style-name="P13">poniedziałek</text:p>
          </table:table-cell>
          <table:table-cell table:style-name="Tabela1.C7" office:value-type="string">
            <text:p text:style-name="P13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392480">
          <table:table-cell table:style-name="Tabela1.A3" office:value-type="date" office:date-value="2025-02-24">
            <text:p text:style-name="P13">24.02.2025</text:p>
          </table:table-cell>
          <table:table-cell table:style-name="Tabela1.B8" office:value-type="string">
            <text:p text:style-name="P13">poniedziałek</text:p>
          </table:table-cell>
          <table:table-cell table:style-name="Tabela1.C8" office:value-type="string">
            <text:p text:style-name="P13">13.00-13.45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2211666392480">
          <table:table-cell table:style-name="Tabela1.A3" office:value-type="date" office:date-value="2025-03-03">
            <text:p text:style-name="P13">3.03.2025</text:p>
          </table:table-cell>
          <table:table-cell table:style-name="Tabela1.B9" office:value-type="string">
            <text:p text:style-name="P13">poniedziałek</text:p>
          </table:table-cell>
          <table:table-cell table:style-name="Tabela1.C9" office:value-type="string">
            <text:p text:style-name="P13">13.00-13.45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2211666401456">
          <table:table-cell table:style-name="Tabela1.A3" office:value-type="date" office:date-value="2025-03-10">
            <text:p text:style-name="P11"><text:span text:style-name="T13">10</text:span>.03.2025</text:p>
          </table:table-cell>
          <table:table-cell table:style-name="Tabela1.B10" office:value-type="string">
            <text:p text:style-name="P13">poniedziałek</text:p>
          </table:table-cell>
          <table:table-cell table:style-name="Tabela1.C10" office:value-type="string">
            <text:p text:style-name="P13">13.00-13.45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2211666401456">
          <table:table-cell table:style-name="Tabela1.A3" office:value-type="date" office:date-value="2025-03-17">
            <text:p text:style-name="P11">1<text:span text:style-name="T13">7</text:span>.03.2025</text:p>
          </table:table-cell>
          <table:table-cell table:style-name="Tabela1.B11" office:value-type="string">
            <text:p text:style-name="P13">poniedziałek</text:p>
          </table:table-cell>
          <table:table-cell table:style-name="Tabela1.C11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3-24">
            <text:p text:style-name="P11">2<text:span text:style-name="T13">4</text:span>.03.2025</text:p>
          </table:table-cell>
          <table:table-cell table:style-name="Tabela1.B12" office:value-type="string">
            <text:p text:style-name="P13">poniedziałek</text:p>
          </table:table-cell>
          <table:table-cell table:style-name="Tabela1.C12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4-07">
            <text:p text:style-name="P11"><text:span text:style-name="T13">7</text:span>.04.2025</text:p>
          </table:table-cell>
          <table:table-cell table:style-name="Tabela1.B13" office:value-type="string">
            <text:p text:style-name="P13">poniedziałek</text:p>
          </table:table-cell>
          <table:table-cell table:style-name="Tabela1.C13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4-14">
            <text:p text:style-name="P11">1<text:span text:style-name="T13">4</text:span>.04.2025</text:p>
          </table:table-cell>
          <table:table-cell table:style-name="Tabela1.B14" office:value-type="string">
            <text:p text:style-name="P13">poniedziałek</text:p>
          </table:table-cell>
          <table:table-cell table:style-name="Tabela1.C14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4-28">
            <text:p text:style-name="P11"><text:span text:style-name="T13">28</text:span>.04.2025</text:p>
          </table:table-cell>
          <table:table-cell table:style-name="Tabela1.B15" office:value-type="string">
            <text:p text:style-name="P13">poniedziałek</text:p>
          </table:table-cell>
          <table:table-cell table:style-name="Tabela1.C15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5-05">
            <text:p text:style-name="P11"><text:span text:style-name="T13">5</text:span>.0<text:span text:style-name="T13">5</text:span>.2025</text:p>
          </table:table-cell>
          <table:table-cell table:style-name="Tabela1.B16" office:value-type="string">
            <text:p text:style-name="P13">poniedziałek</text:p>
          </table:table-cell>
          <table:table-cell table:style-name="Tabela1.C16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5-12">
            <text:p text:style-name="P11"><text:span text:style-name="T13">12</text:span>.05.2025</text:p>
          </table:table-cell>
          <table:table-cell table:style-name="Tabela1.B17" office:value-type="string">
            <text:p text:style-name="P13">poniedziałek</text:p>
          </table:table-cell>
          <table:table-cell table:style-name="Tabela1.C17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211666401456">
          <table:table-cell table:style-name="Tabela1.A3" office:value-type="date" office:date-value="2025-05-19">
            <text:p text:style-name="P11">1<text:span text:style-name="T13">9</text:span>.05.2025</text:p>
          </table:table-cell>
          <table:table-cell table:style-name="Tabela1.B18" office:value-type="string">
            <text:p text:style-name="P13">poniedziałek</text:p>
          </table:table-cell>
          <table:table-cell table:style-name="Tabela1.C18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ela1.19">
          <table:table-cell table:style-name="Tabela1.A19" table:number-columns-spanned="3" office:value-type="string">
            <text:p text:style-name="P3"><text:s text:c="96"/>Razem:</text:p>
          </table:table-cell>
          <table:covered-table-cell/>
          <table:covered-table-cell/>
          <table:table-cell table:style-name="Tabela1.D2" office:value-type="float" office:value="17">
            <text:p text:style-name="P12">1<text:span text:style-name="T13">7</text:span></text:p>
          </table:table-cell>
        </table:table-row>
      </table:table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<text:tab/><text:tab/><text:tab/><text:tab/><text:tab/>Podpis prowadzącego zajęcia </text:span></text:span>…………………..…………….</text:p>
      <text:p text:style-name="P10"><text:tab/><text:tab/><text:tab/><text:tab/><text:tab/><text:tab/><text:tab/><text:tab/><text:tab/> <text:s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7"><text:soft-page-break/></text:p>
      <text:p text:style-name="P7"/>
      <text:p text:style-name="P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13T10:58:55.215000000</dc:date>
    <meta:editing-cycles>26</meta:editing-cycles>
    <meta:editing-duration>PT1H41M14S</meta:editing-duration>
    <meta:print-date>2024-05-06T10:04:36.602000000</meta:print-date>
    <meta:document-statistic meta:table-count="1" meta:image-count="1" meta:object-count="0" meta:page-count="3" meta:paragraph-count="85" meta:word-count="133" meta:character-count="1374" meta:non-whitespace-character-count="990"/>
    <meta:template xlink:type="simple" xlink:actuate="onRequest" xlink:title="" xlink:href="../../../../../../Downloads/HARMONOGRAM%20ZAJĘĆ%20Wzór.odt/Normal"/>
  </office:meta>
</office:document-meta>
</file>