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889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32093d" officeooo:paragraph-rsid="0032093d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3328ee" officeooo:paragraph-rsid="003328ee" style:font-weight-asian="bold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text-properties fo:font-size="16pt" style:font-size-asian="16pt" style:font-size-complex="16pt"/>
    </style:style>
    <style:style style:name="P1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1181d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31181d"/>
    </style:style>
    <style:style style:name="T11" style:family="text">
      <style:text-properties officeooo:rsid="003369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>HARMONOGRAM ZAJĘĆ NA <text:span text:style-name="T10">styczeń</text:span><text:span text:style-name="T8">-</text:span><text:span text:style-name="T10">maj</text:span> 202<text:span text:style-name="T10">5</text:span>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1">Z</text:span><text:span text:style-name="T9">ajęc</text:span><text:span text:style-name="T10">ia Kosmiczny angielsk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45432728080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345432719376">
          <table:table-cell table:style-name="Tabela1.A2" office:value-type="date" office:date-value="2025-01-13">
            <text:p text:style-name="P6">13.01.2025</text:p>
          </table:table-cell>
          <table:table-cell table:style-name="Tabela1.A1" office:value-type="string">
            <text:p text:style-name="P7">poniedziałek</text:p>
          </table:table-cell>
          <table:table-cell table:style-name="Tabela1.A1" office:value-type="string">
            <text:p text:style-name="P6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345432715296">
          <table:table-cell table:style-name="Tabela1.A3" office:value-type="date" office:date-value="2025-01-20">
            <text:p text:style-name="P6">20.01.2025</text:p>
          </table:table-cell>
          <table:table-cell table:style-name="Tabela1.B3" office:value-type="string">
            <text:p text:style-name="P7">poniedziałek</text:p>
          </table:table-cell>
          <table:table-cell table:style-name="Tabela1.C3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7">
            <text:p text:style-name="P6">27.01.2025</text:p>
          </table:table-cell>
          <table:table-cell table:style-name="Tabela1.B4" office:value-type="string">
            <text:p text:style-name="P7">poniedziałek</text:p>
          </table:table-cell>
          <table:table-cell table:style-name="Tabela1.C4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25088">
          <table:table-cell table:style-name="Tabela1.A3" office:value-type="date" office:date-value="2025-02-03">
            <text:p text:style-name="P6">3.02.2025</text:p>
          </table:table-cell>
          <table:table-cell table:style-name="Tabela1.B5" office:value-type="string">
            <text:p text:style-name="P7">poniedziałek</text:p>
          </table:table-cell>
          <table:table-cell table:style-name="Tabela1.C5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26448">
          <table:table-cell table:style-name="Tabela1.A6" office:value-type="string">
            <text:p text:style-name="P6">10.02.2025</text:p>
          </table:table-cell>
          <table:table-cell table:style-name="Tabela1.B6" office:value-type="string">
            <text:p text:style-name="P7">poniedziałek</text:p>
          </table:table-cell>
          <table:table-cell table:style-name="Tabela1.C6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19920">
          <table:table-cell table:style-name="Tabela1.A3" office:value-type="date" office:date-value="2025-02-17">
            <text:p text:style-name="P6">17.02.2025</text:p>
          </table:table-cell>
          <table:table-cell table:style-name="Tabela1.B7" office:value-type="string">
            <text:p text:style-name="P7">poniedziałek</text:p>
          </table:table-cell>
          <table:table-cell table:style-name="Tabela1.C7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12032">
          <table:table-cell table:style-name="Tabela1.A3" office:value-type="date" office:date-value="2025-02-24">
            <text:p text:style-name="P6">24.02.2025</text:p>
          </table:table-cell>
          <table:table-cell table:style-name="Tabela1.B8" office:value-type="string">
            <text:p text:style-name="P7">poniedziałek</text:p>
          </table:table-cell>
          <table:table-cell table:style-name="Tabela1.C8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16112">
          <table:table-cell table:style-name="Tabela1.A3" office:value-type="date" office:date-value="2025-03-03">
            <text:p text:style-name="P6">3.03.2025</text:p>
          </table:table-cell>
          <table:table-cell table:style-name="Tabela1.B9" office:value-type="string">
            <text:p text:style-name="P7">poniedziałek</text:p>
          </table:table-cell>
          <table:table-cell table:style-name="Tabela1.C9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36240">
          <table:table-cell table:style-name="Tabela1.A3" office:value-type="date" office:date-value="2025-03-10">
            <text:p text:style-name="P6">10.03.2025</text:p>
          </table:table-cell>
          <table:table-cell table:style-name="Tabela1.B10" office:value-type="string">
            <text:p text:style-name="P7">poniedziałek</text:p>
          </table:table-cell>
          <table:table-cell table:style-name="Tabela1.C10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44944">
          <table:table-cell table:style-name="Tabela1.A3" office:value-type="date" office:date-value="2025-03-17">
            <text:p text:style-name="P6">17.03.2025</text:p>
          </table:table-cell>
          <table:table-cell table:style-name="Tabela1.B11" office:value-type="string">
            <text:p text:style-name="P7">poniedziałek</text:p>
          </table:table-cell>
          <table:table-cell table:style-name="Tabela1.C11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36512">
          <table:table-cell table:style-name="Tabela1.A3" office:value-type="date" office:date-value="2025-03-24">
            <text:p text:style-name="P6">24.03.2025</text:p>
          </table:table-cell>
          <table:table-cell table:style-name="Tabela1.B12" office:value-type="string">
            <text:p text:style-name="P7">poniedziałek</text:p>
          </table:table-cell>
          <table:table-cell table:style-name="Tabela1.C12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28896">
          <table:table-cell table:style-name="Tabela1.A3" office:value-type="date" office:date-value="2025-03-31">
            <text:p text:style-name="P6">31.03.2025</text:p>
          </table:table-cell>
          <table:table-cell table:style-name="Tabela1.B13" office:value-type="string">
            <text:p text:style-name="P7">poniedziałek</text:p>
          </table:table-cell>
          <table:table-cell table:style-name="Tabela1.C13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45760">
          <table:table-cell table:style-name="Tabela1.A3" office:value-type="date" office:date-value="2025-04-07">
            <text:p text:style-name="P6">7.04.2025</text:p>
          </table:table-cell>
          <table:table-cell table:style-name="Tabela1.B14" office:value-type="string">
            <text:p text:style-name="P7">poniedziałek</text:p>
          </table:table-cell>
          <table:table-cell table:style-name="Tabela1.C14" office:value-type="string">
            <text:p text:style-name="P6">13.45-14.30</text:p>
          </table:table-cell>
          <table:table-cell table:style-name="Tabela1.D14" office:value-type="string">
            <text:p text:style-name="P6">1</text:p>
          </table:table-cell>
        </table:table-row>
        <table:table-row table:style-name="TableLine2345432738416">
          <table:table-cell table:style-name="Tabela1.A3" office:value-type="date" office:date-value="2025-04-14">
            <text:p text:style-name="P6">14.04.2025</text:p>
          </table:table-cell>
          <table:table-cell table:style-name="Tabela1.B15" office:value-type="string">
            <text:p text:style-name="P7">poniedziałek</text:p>
          </table:table-cell>
          <table:table-cell table:style-name="Tabela1.C15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39504">
          <table:table-cell table:style-name="Tabela1.A3" office:value-type="date" office:date-value="2025-04-28">
            <text:p text:style-name="P6">28.04.2025</text:p>
          </table:table-cell>
          <table:table-cell table:style-name="Tabela1.B16" office:value-type="string">
            <text:p text:style-name="P7">poniedziałek</text:p>
          </table:table-cell>
          <table:table-cell table:style-name="Tabela1.C16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ext:soft-page-break/>
        <table:table-row table:style-name="TableLine2345432729168">
          <table:table-cell table:style-name="Tabela1.A17" office:value-type="string">
            <text:p text:style-name="P6">5.05.2025</text:p>
          </table:table-cell>
          <table:table-cell table:style-name="Tabela1.B17" office:value-type="string">
            <text:p text:style-name="P7">poniedziałek</text:p>
          </table:table-cell>
          <table:table-cell table:style-name="Tabela1.C17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43856">
          <table:table-cell table:style-name="Tabela1.A3" office:value-type="date" office:date-value="2025-05-12">
            <text:p text:style-name="P6">12.05.2025</text:p>
          </table:table-cell>
          <table:table-cell table:style-name="Tabela1.B18" office:value-type="string">
            <text:p text:style-name="P7">poniedziałek</text:p>
          </table:table-cell>
          <table:table-cell table:style-name="Tabela1.C18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345432735152">
          <table:table-cell table:style-name="Tabela1.A3" office:value-type="date" office:date-value="2025-05-19">
            <text:p text:style-name="P6">19.05.2025</text:p>
          </table:table-cell>
          <table:table-cell table:style-name="Tabela1.B19" office:value-type="string">
            <text:p text:style-name="P7">poniedziałek</text:p>
          </table:table-cell>
          <table:table-cell table:style-name="Tabela1.C19" office:value-type="string">
            <text:p text:style-name="P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8">
            <text:p text:style-name="P7">18</text:p>
          </table:table-cell>
        </table:table-row>
      </table:table>
      <text:p text:style-name="P4"/>
      <text:p text:style-name="P4"/>
      <text:p text:style-name="P8"><text:span text:style-name="Domyślna_20_czcionka_20_akapitu"><text:span text:style-name="T1"><text:s text:c="52"/>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9"/>
      <text:p text:style-name="P9"/>
      <text:p text:style-name="P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19:37:34.480000000</dc:date>
    <meta:editing-cycles>27</meta:editing-cycles>
    <meta:editing-duration>PT1H45M6S</meta:editing-duration>
    <meta:print-date>2024-05-06T10:04:36.602000000</meta:print-date>
    <meta:document-statistic meta:table-count="1" meta:image-count="1" meta:object-count="0" meta:page-count="4" meta:paragraph-count="89" meta:word-count="132" meta:character-count="1556" meta:non-whitespace-character-count="1017"/>
    <meta:template xlink:type="simple" xlink:actuate="onRequest" xlink:title="" xlink:href="../../../../../../Downloads/HARMONOGRAM%20ZAJĘĆ%20Wzór.odt/Normal"/>
  </office:meta>
</office:document-meta>
</file>