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889cm"/>
    </style:style>
    <style:style style:name="Tabela1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Normalny">
      <style:paragraph-properties fo:text-align="end" style:justify-single-word="false"/>
    </style:style>
    <style:style style:name="P10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30d768" officeooo:paragraph-rsid="0030d768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3224ba" officeooo:paragraph-rsid="003224ba" style:font-weight-asian="bold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d768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30d768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officeooo:rsid="0030d768" style:font-size-asian="16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HARMONOGRAM ZAJĘĆ NA </text:span><text:span text:style-name="T12">styczeń- maj</text:span><text:span text:style-name="T11"> 202</text:span><text:span text:style-name="T12">5</text:span><text:span text:style-name="T11">r.</text:span></text:p>
      <text:p text:style-name="P3"><text:s text:c="72"/>(miesiąc, rok)</text:p>
      <text:p text:style-name="P17"><text:span text:style-name="Domyślna_20_czcionka_20_akapitu"><text:span text:style-name="T1"><text:tab/>Rodzaj zajęć:</text:span></text:span> <text:span text:style-name="T8">zajęcia </text:span><text:span text:style-name="T9">bawię się i koduję </text:span><text:span text:style-name="T10">z robotami</text:span>, <text:span text:style-name="T7">Przedszkole</text:span> <text:span text:style-name="T6">Wolibórz</text:span></text:p>
      <text:p text:style-name="P17"><text:span text:style-name="Domyślna_20_czcionka_20_akapitu"><text:span text:style-name="T1"><text:tab/>Nr grupy</text:span></text:span>: I</text:p>
      <text:p text:style-name="P17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11666391936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2211666400368">
          <table:table-cell table:style-name="Tabela1.A2" office:value-type="date" office:date-value="2025-01-09">
            <text:p text:style-name="P12">9.01.2025</text:p>
          </table:table-cell>
          <table:table-cell table:style-name="Tabela1.A1" office:value-type="string">
            <text:p text:style-name="P12">czwartek</text:p>
          </table:table-cell>
          <table:table-cell table:style-name="Tabela1.A1" office:value-type="string">
            <text:p text:style-name="P12">13.45-14.30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2211666389216">
          <table:table-cell table:style-name="Tabela1.A3" office:value-type="date" office:date-value="2025-01-16">
            <text:p text:style-name="P12">16.01.2025</text:p>
          </table:table-cell>
          <table:table-cell table:style-name="Tabela1.B3" office:value-type="string">
            <text:p text:style-name="P12">czwartek</text:p>
          </table:table-cell>
          <table:table-cell table:style-name="Tabela1.C3" office:value-type="string">
            <text:p text:style-name="P12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3">
            <text:p text:style-name="P12">23.01.2025</text:p>
          </table:table-cell>
          <table:table-cell table:style-name="Tabela1.B4" office:value-type="string">
            <text:p text:style-name="P12">czwartek</text:p>
          </table:table-cell>
          <table:table-cell table:style-name="Tabela1.C4" office:value-type="string">
            <text:p text:style-name="P12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400640">
          <table:table-cell table:style-name="Tabela1.A3" office:value-type="date" office:date-value="2025-01-30">
            <text:p text:style-name="P12">30.01.2025</text:p>
          </table:table-cell>
          <table:table-cell table:style-name="Tabela1.B5" office:value-type="string">
            <text:p text:style-name="P12">czwartek</text:p>
          </table:table-cell>
          <table:table-cell table:style-name="Tabela1.C5" office:value-type="string">
            <text:p text:style-name="P12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404176">
          <table:table-cell table:style-name="Tabela1.A6" office:value-type="string">
            <text:p text:style-name="P12">6.02.2025</text:p>
          </table:table-cell>
          <table:table-cell table:style-name="Tabela1.B6" office:value-type="string">
            <text:p text:style-name="P12">czwartek</text:p>
          </table:table-cell>
          <table:table-cell table:style-name="Tabela1.C6" office:value-type="string">
            <text:p text:style-name="P12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7104">
          <table:table-cell table:style-name="Tabela1.A3" office:value-type="date" office:date-value="2025-02-13">
            <text:p text:style-name="P12">13.02.2025</text:p>
          </table:table-cell>
          <table:table-cell table:style-name="Tabela1.B7" office:value-type="string">
            <text:p text:style-name="P12">czwartek</text:p>
          </table:table-cell>
          <table:table-cell table:style-name="Tabela1.C7" office:value-type="string">
            <text:p text:style-name="P12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392480">
          <table:table-cell table:style-name="Tabela1.A3" office:value-type="date" office:date-value="2025-02-20">
            <text:p text:style-name="P12">20.02.2025</text:p>
          </table:table-cell>
          <table:table-cell table:style-name="Tabela1.B8" office:value-type="string">
            <text:p text:style-name="P12">czwartek</text:p>
          </table:table-cell>
          <table:table-cell table:style-name="Tabela1.C8" office:value-type="string">
            <text:p text:style-name="P12">13.45-14.3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211666401456">
          <table:table-cell table:style-name="Tabela1.A3" office:value-type="date" office:date-value="2025-03-06">
            <text:p text:style-name="P12">6.03.2025</text:p>
          </table:table-cell>
          <table:table-cell table:style-name="Tabela1.B9" office:value-type="string">
            <text:p text:style-name="P12">czwartek</text:p>
          </table:table-cell>
          <table:table-cell table:style-name="Tabela1.C9" office:value-type="string">
            <text:p text:style-name="P12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211666401456">
          <table:table-cell table:style-name="Tabela1.A3" office:value-type="date" office:date-value="2025-03-13">
            <text:p text:style-name="P12">13.03.2025</text:p>
          </table:table-cell>
          <table:table-cell table:style-name="Tabela1.B10" office:value-type="string">
            <text:p text:style-name="P12">czwartek</text:p>
          </table:table-cell>
          <table:table-cell table:style-name="Tabela1.C10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3-20">
            <text:p text:style-name="P12">20.03.2025</text:p>
          </table:table-cell>
          <table:table-cell table:style-name="Tabela1.B11" office:value-type="string">
            <text:p text:style-name="P12">czwartek</text:p>
          </table:table-cell>
          <table:table-cell table:style-name="Tabela1.C11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4-03">
            <text:p text:style-name="P12">3.04.2025</text:p>
          </table:table-cell>
          <table:table-cell table:style-name="Tabela1.B12" office:value-type="string">
            <text:p text:style-name="P12">czwartek</text:p>
          </table:table-cell>
          <table:table-cell table:style-name="Tabela1.C12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4-10">
            <text:p text:style-name="P12">10.04.2025</text:p>
          </table:table-cell>
          <table:table-cell table:style-name="Tabela1.B13" office:value-type="string">
            <text:p text:style-name="P12">czwartek</text:p>
          </table:table-cell>
          <table:table-cell table:style-name="Tabela1.C13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4-17">
            <text:p text:style-name="P12">17.04.2025</text:p>
          </table:table-cell>
          <table:table-cell table:style-name="Tabela1.B14" office:value-type="string">
            <text:p text:style-name="P12">czwartek</text:p>
          </table:table-cell>
          <table:table-cell table:style-name="Tabela1.C14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4-24">
            <text:p text:style-name="P12">24.04.2025</text:p>
          </table:table-cell>
          <table:table-cell table:style-name="Tabela1.B15" office:value-type="string">
            <text:p text:style-name="P12">czwartek</text:p>
          </table:table-cell>
          <table:table-cell table:style-name="Tabela1.C15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5-08">
            <text:p text:style-name="P12">8.05.2025</text:p>
          </table:table-cell>
          <table:table-cell table:style-name="Tabela1.B16" office:value-type="string">
            <text:p text:style-name="P12">czwartek</text:p>
          </table:table-cell>
          <table:table-cell table:style-name="Tabela1.C16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211666401456">
          <table:table-cell table:style-name="Tabela1.A3" office:value-type="date" office:date-value="2025-05-15">
            <text:p text:style-name="P12">15.05.2025</text:p>
          </table:table-cell>
          <table:table-cell table:style-name="Tabela1.B17" office:value-type="string">
            <text:p text:style-name="P12">czwartek</text:p>
          </table:table-cell>
          <table:table-cell table:style-name="Tabela1.C17" office:value-type="string">
            <text:p text:style-name="P12">13.45-14.30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ela1.18">
          <table:table-cell table:style-name="Tabela1.A18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6">
            <text:p text:style-name="P14">16</text:p>
          </table:table-cell>
        </table:table-row>
      </table:table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<text:tab/><text:tab/><text:tab/><text:tab/> <text:s text:c="3"/>Podpis prowadzącego zajęcia </text:span></text:span>…………………..…………….</text:p>
      <text:p text:style-name="P11"/>
      <text:p text:style-name="P11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8"><text:soft-page-break/></text:p>
      <text:p text:style-name="P8"/>
      <text:p text:style-name="P1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13T10:48:26.537000000</dc:date>
    <meta:editing-cycles>25</meta:editing-cycles>
    <meta:editing-duration>PT1H40M57S</meta:editing-duration>
    <meta:print-date>2024-05-06T10:04:36.602000000</meta:print-date>
    <meta:document-statistic meta:table-count="1" meta:image-count="1" meta:object-count="0" meta:page-count="3" meta:paragraph-count="81" meta:word-count="129" meta:character-count="1393" meta:non-whitespace-character-count="890"/>
    <meta:template xlink:type="simple" xlink:actuate="onRequest" xlink:title="" xlink:href="../../../../../../Downloads/HARMONOGRAM%20ZAJĘĆ%20Wzór.odt/Normal"/>
  </office:meta>
</office:document-meta>
</file>