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margin-left="0cm" fo:margin-right="0cm" fo:text-indent="1.249cm" style:auto-text-indent="false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18a96f" officeooo:paragraph-rsid="0018a96f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1ba9c8" officeooo:paragraph-rsid="001ba9c8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text-properties fo:font-size="16pt" style:font-size-asian="16pt" style:font-size-complex="16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 style:master-page-name="MP0">
      <style:paragraph-properties style:page-number="auto" fo:break-before="page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08c18" officeooo:paragraph-rsid="00208c18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1ba9c8" officeooo:paragraph-rsid="001ba9c8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1ba9c8" officeooo:paragraph-rsid="00208c18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paragraph-rsid="001ba9c8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paragraph-rsid="0018a96f" style:font-weight-asian="bold"/>
    </style:style>
    <style:style style:name="P20" style:family="paragraph" style:parent-style-name="Normalny">
      <style:paragraph-properties fo:text-align="center" style:justify-single-word="false"/>
      <style:text-properties fo:font-weight="bold" officeooo:paragraph-rsid="00208c18" style:font-weight-asian="bold"/>
    </style:style>
    <style:style style:name="P21" style:family="paragraph" style:parent-style-name="Normalny">
      <style:paragraph-properties fo:text-align="center" style:justify-single-word="false"/>
      <style:text-properties fo:font-weight="bold" officeooo:rsid="0018a96f" officeooo:paragraph-rsid="0018a96f" style:font-weight-asian="bold"/>
    </style:style>
    <style:style style:name="P22" style:family="paragraph" style:parent-style-name="Normalny">
      <style:paragraph-properties fo:text-align="center" style:justify-single-word="false"/>
      <style:text-properties fo:font-weight="bold" officeooo:rsid="0018a96f" officeooo:paragraph-rsid="00208c18" style:font-weight-asian="bold"/>
    </style:style>
    <style:style style:name="P23" style:family="paragraph" style:parent-style-name="Standard">
      <style:text-properties officeooo:paragraph-rsid="00208c1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officeooo:rsid="00208c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>HARMONOGRAM ZAJĘĆ NA <text:s text:c="5"/><text:span text:style-name="T5">STYCZEŃ- MAJ 2025</text:span></text:p>
      <text:p text:style-name="P5"><text:s text:c="72"/>(miesiąc, rok)</text:p>
      <text:p text:style-name="P2"/>
      <text:p text:style-name="P2"><text:span text:style-name="Domyślna_20_czcionka_20_akapitu"><text:span text:style-name="T1">Rodzaj zajęć:</text:span></text:span> Zajęcia kosmiczny angielski</text:p>
      <text:p text:style-name="P3"/>
      <text:p text:style-name="P2"><text:span text:style-name="Domyślna_20_czcionka_20_akapitu"><text:span text:style-name="T1">Nr grupy</text:span></text:span>: I i II</text:p>
      <text:p text:style-name="Normalny"/>
      <text:p text:style-name="P2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1">Ewelina Kwiecińska- Chmura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>
          <table:table-cell table:style-name="Tabela1.A2" office:value-type="date" office:date-value="2025-01-07">
            <text:p text:style-name="P15">7.01.2025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5-01-14">
            <text:p text:style-name="P15">14.01.2025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5-01-21">
            <text:p text:style-name="P15">21.01.2025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1" office:value-type="string">
            <text:p text:style-name="P15">28.01.2025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5-02-04">
            <text:p text:style-name="P15">4.02.2025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5-02-11">
            <text:p text:style-name="P15">11.02.2025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5-02-18">
            <text:p text:style-name="P15">18.02.2025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5-02-25">
            <text:p text:style-name="P15">25.02.2025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<text:soft-page-break/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5-03-04">
            <text:p text:style-name="P15">4.03.2025</text:p>
          </table:table-cell>
          <table:table-cell table:style-name="Tabela1.B7" office:value-type="string">
            <text:p text:style-name="P7">wtorek</text:p>
          </table:table-cell>
          <table:table-cell table:style-name="Tabela1.C7" office:value-type="string">
            <text:p text:style-name="P19">I 13.00-13.45</text:p>
            <text:p text:style-name="P19">II 13.45-14.30</text:p>
          </table:table-cell>
          <table:table-cell table:style-name="Tabela1.D7" office:value-type="float" office:value="2">
            <text:p text:style-name="P7">2</text:p>
          </table:table-cell>
        </table:table-row>
        <table:table-row>
          <table:table-cell table:style-name="Tabela1.A11" office:value-type="string">
            <text:p text:style-name="P15">11.03.2025</text:p>
          </table:table-cell>
          <table:table-cell table:style-name="Tabela1.B7" office:value-type="string">
            <text:p text:style-name="P8">wtorek</text:p>
          </table:table-cell>
          <table:table-cell table:style-name="Tabela1.C7" office:value-type="string">
            <text:p text:style-name="P18">I 13.00-13.45</text:p>
            <text:p text:style-name="P18">II 13.45-14.30</text:p>
          </table:table-cell>
          <table:table-cell table:style-name="Tabela1.D7" office:value-type="float" office:value="2">
            <text:p text:style-name="P8">2</text:p>
          </table:table-cell>
        </table:table-row>
        <table:table-row>
          <table:table-cell table:style-name="Tabela1.A11" office:value-type="string">
            <text:p text:style-name="P15">18.03.2025</text:p>
          </table:table-cell>
          <table:table-cell table:style-name="Tabela1.B7" office:value-type="string">
            <text:p text:style-name="P7"><text:span text:style-name="T5">w</text:span>torek</text:p>
            <text:p text:style-name="P7"/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25.03.2025</text:p>
          </table:table-cell>
          <table:table-cell table:style-name="Tabela1.B7" office:value-type="string">
            <text:p text:style-name="P8"><text:span text:style-name="T5">w</text:span>torek</text:p>
            <text:p text:style-name="P8"/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01.04.2025</text:p>
            <text:p text:style-name="P15"/>
          </table:table-cell>
          <table:table-cell table:style-name="Tabela1.B7" office:value-type="string">
            <text:p text:style-name="P7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08.04.2025</text:p>
            <text:p text:style-name="P15"/>
          </table:table-cell>
          <table:table-cell table:style-name="Tabela1.B7" office:value-type="string">
            <text:p text:style-name="P8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15.04.2025</text:p>
            <text:p text:style-name="P15"/>
          </table:table-cell>
          <table:table-cell table:style-name="Tabela1.B7" office:value-type="string">
            <text:p text:style-name="P22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22.04.2025</text:p>
            <text:p text:style-name="P15"/>
          </table:table-cell>
          <table:table-cell table:style-name="Tabela1.B7" office:value-type="string">
            <text:p text:style-name="P22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29.04.2025</text:p>
            <text:p text:style-name="P15"/>
          </table:table-cell>
          <table:table-cell table:style-name="Tabela1.B7" office:value-type="string">
            <text:p text:style-name="P22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11" office:value-type="string">
            <text:p text:style-name="P15">06.05.2025</text:p>
            <text:p text:style-name="P15"/>
          </table:table-cell>
          <table:table-cell table:style-name="Tabela1.B7" office:value-type="string">
            <text:p text:style-name="P22">wtorek</text:p>
          </table:table-cell>
          <table:table-cell table:style-name="Tabela1.C7" office:value-type="string">
            <text:p text:style-name="P20">I 13.00-13.45</text:p>
            <text:p text:style-name="P20">II 13.45-14.30</text:p>
          </table:table-cell>
          <table:table-cell table:style-name="Tabela1.D7" office:value-type="float" office:value="2">
            <text:p text:style-name="P15">2</text:p>
          </table:table-cell>
        </table:table-row>
        <table:table-row>
          <table:table-cell table:style-name="Tabela1.A2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36">
            <text:p text:style-name="P15">36</text:p>
          </table:table-cell>
        </table:table-row>
      </table:table>
      <text:p text:style-name="P4"/>
      <text:p text:style-name="P4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4"/>
      <text:p text:style-name="P4"/>
      <text:p text:style-name="P6"><text:s text:c="10"/>……….…………..……………</text:p>
      <text:p text:style-name="Normalny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12"><text:soft-page-break/></text:p>
      <text:p text:style-name="P12"/>
      <text:p text:style-name="P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12-08T11:33:04.904000000</dc:date>
    <meta:editing-cycles>8</meta:editing-cycles>
    <meta:editing-duration>PT41M30S</meta:editing-duration>
    <meta:print-date>2024-05-28T14:51:58.102000000</meta:print-date>
    <meta:document-statistic meta:table-count="1" meta:image-count="1" meta:object-count="0" meta:page-count="4" meta:paragraph-count="107" meta:word-count="187" meta:character-count="1607" meta:non-whitespace-character-count="1143"/>
    <meta:template xlink:type="simple" xlink:actuate="onRequest" xlink:title="" xlink:href="../../../Downloads/HARMONOGRAM%20ZAJĘĆ%20Wzór.odt/Normal"/>
  </office:meta>
</office:document-meta>
</file>