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89cm"/>
    </style:style>
    <style:style style:name="Tabela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Normalny">
      <style:text-properties fo:font-size="16pt" style:font-size-asian="16pt" style:font-size-complex="16pt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f01c8" officeooo:paragraph-rsid="002f01c8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P18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2719"/>
    </style:style>
    <style:style style:name="T11" style:family="text">
      <style:text-properties officeooo:rsid="002d76be"/>
    </style:style>
    <style:style style:name="T12" style:family="text">
      <style:text-properties officeooo:rsid="002dd6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0">HARMONOGRAM ZAJĘĆ NA <text:span text:style-name="T8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0">bawię się i koduję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I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3314408174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1933144086640">
          <table:table-cell table:style-name="Tabela1.A2" office:value-type="date" office:date-value="2024-09-09">
            <text:p text:style-name="P9">9.09.2024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13.15-14.0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1933144093984">
          <table:table-cell table:style-name="Tabela1.A3" office:value-type="date" office:date-value="2024-09-16">
            <text:p text:style-name="P9">16.09.2024</text:p>
          </table:table-cell>
          <table:table-cell table:style-name="Tabela1.B3" office:value-type="string">
            <text:p text:style-name="P9">poniedziałek</text:p>
          </table:table-cell>
          <table:table-cell table:style-name="Tabela1.C3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3">
            <text:p text:style-name="P9">23.09.2024</text:p>
          </table:table-cell>
          <table:table-cell table:style-name="Tabela1.B4" office:value-type="string">
            <text:p text:style-name="P9">poniedziałek</text:p>
          </table:table-cell>
          <table:table-cell table:style-name="Tabela1.C4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33144099696">
          <table:table-cell table:style-name="Tabela1.A3" office:value-type="date" office:date-value="2024-09-30">
            <text:p text:style-name="P9">30.09.2024</text:p>
          </table:table-cell>
          <table:table-cell table:style-name="Tabela1.B5" office:value-type="string">
            <text:p text:style-name="P9">poniedziałek</text:p>
          </table:table-cell>
          <table:table-cell table:style-name="Tabela1.C5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33144088272">
          <table:table-cell table:style-name="Tabela1.A6" office:value-type="string">
            <text:p text:style-name="P9">07.10.2024</text:p>
          </table:table-cell>
          <table:table-cell table:style-name="Tabela1.B6" office:value-type="string">
            <text:p text:style-name="P9">poniedziałek</text:p>
          </table:table-cell>
          <table:table-cell table:style-name="Tabela1.C6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33144089904">
          <table:table-cell table:style-name="Tabela1.A3" office:value-type="date" office:date-value="2024-10-14">
            <text:p text:style-name="P9">14.10.2024</text:p>
          </table:table-cell>
          <table:table-cell table:style-name="Tabela1.B7" office:value-type="string">
            <text:p text:style-name="P9">poniedziałek</text:p>
          </table:table-cell>
          <table:table-cell table:style-name="Tabela1.C7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33144090720">
          <table:table-cell table:style-name="Tabela1.A3" office:value-type="date" office:date-value="2024-10-21">
            <text:p text:style-name="P9">21.10.2024</text:p>
          </table:table-cell>
          <table:table-cell table:style-name="Tabela1.B8" office:value-type="string">
            <text:p text:style-name="P9">poniedziałek</text:p>
          </table:table-cell>
          <table:table-cell table:style-name="Tabela1.C8" office:value-type="string">
            <text:p text:style-name="P9">13.15-14.0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933144096160">
          <table:table-cell table:style-name="Tabela1.A3" office:value-type="date" office:date-value="2024-10-28">
            <text:p text:style-name="P9">28.10.2024</text:p>
          </table:table-cell>
          <table:table-cell table:style-name="Tabela1.B9" office:value-type="string">
            <text:p text:style-name="P9">poniedziałek</text:p>
          </table:table-cell>
          <table:table-cell table:style-name="Tabela1.C9" office:value-type="string">
            <text:p text:style-name="P9">13.15-14.0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ela1.10">
          <table:table-cell table:style-name="Tabela1.A1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8">
            <text:p text:style-name="P16">8</text:p>
          </table:table-cell>
        </table:table-row>
      </table:table>
      <text:p text:style-name="P4"/>
      <text:p text:style-name="P4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18"/>
      <text:p text:style-name="P18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3"><text:soft-page-break/></text:p>
      <text:p text:style-name="P13"/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5-06T10:03:52.341000000</dc:date>
    <meta:editing-cycles>24</meta:editing-cycles>
    <meta:editing-duration>PT1H38M21S</meta:editing-duration>
    <meta:print-date>2024-05-06T10:04:36.602000000</meta:print-date>
    <meta:document-statistic meta:table-count="1" meta:image-count="1" meta:object-count="0" meta:page-count="3" meta:paragraph-count="49" meta:word-count="93" meta:character-count="1212" meta:non-whitespace-character-count="672"/>
    <meta:template xlink:type="simple" xlink:actuate="onRequest" xlink:title="" xlink:href="../../../../Downloads/HARMONOGRAM%20ZAJĘĆ%20Wzór.odt/Normal"/>
  </office:meta>
</office:document-meta>
</file>