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B8BB03FE37951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89cm"/>
    </style:style>
    <style:style style:name="Tabela1.A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indent="1.249cm" style:auto-text-indent="false"/>
    </style:style>
    <style:style style:name="P2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3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4" style:family="paragraph" style:parent-style-name="Normalny">
      <style:text-properties fo:font-weight="bold" style:font-weight-asian="bold"/>
    </style:style>
    <style:style style:name="P5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ny">
      <style:paragraph-properties fo:text-align="center" style:justify-single-word="false"/>
      <style:text-properties fo:font-weight="bold" officeooo:rsid="001ed0c2" officeooo:paragraph-rsid="001ed0c2" style:font-weight-asian="bold"/>
    </style:style>
    <style:style style:name="P7" style:family="paragraph" style:parent-style-name="Normalny">
      <style:paragraph-properties fo:text-align="center" style:justify-single-word="false"/>
      <style:text-properties fo:font-weight="bold" officeooo:rsid="0029b1a4" officeooo:paragraph-rsid="0029b1a4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officeooo:rsid="00337920" officeooo:paragraph-rsid="00337920" style:font-weight-asian="bold"/>
    </style:style>
    <style:style style:name="P9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Normalny">
      <style:text-properties fo:font-size="16pt" style:font-size-asian="16pt" style:font-size-complex="16pt"/>
    </style:style>
    <style:style style:name="P11" style:family="paragraph" style:parent-style-name="Normalny">
      <style:paragraph-properties fo:text-align="center" style:justify-single-word="false"/>
    </style:style>
    <style:style style:name="P12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3" style:family="paragraph" style:parent-style-name="Normalny">
      <style:paragraph-properties fo:text-align="end" style:justify-single-word="false"/>
    </style:style>
    <style:style style:name="P14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15" style:family="paragraph" style:parent-style-name="Normalny">
      <style:paragraph-properties fo:text-align="center" style:justify-single-word="false"/>
      <style:text-properties fo:font-weight="bold" officeooo:rsid="0034e728" officeooo:paragraph-rsid="0034e728" style:font-weight-asian="bold"/>
    </style:style>
    <style:style style:name="P16" style:family="paragraph" style:parent-style-name="Normalny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609" style:font-weight-asian="bold"/>
    </style:style>
    <style:style style:name="T3" style:family="text">
      <style:text-properties fo:font-weight="bold" officeooo:rsid="003099b7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officeooo:rsid="001c7427"/>
    </style:style>
    <style:style style:name="T7" style:family="text">
      <style:text-properties officeooo:rsid="001ed0c2"/>
    </style:style>
    <style:style style:name="T8" style:family="text">
      <style:text-properties officeooo:rsid="0028a3f8"/>
    </style:style>
    <style:style style:name="T9" style:family="text">
      <style:text-properties officeooo:rsid="002c12c1"/>
    </style:style>
    <style:style style:name="T10" style:family="text">
      <style:text-properties officeooo:rsid="003099b7"/>
    </style:style>
    <style:style style:name="T11" style:family="text">
      <style:text-properties officeooo:rsid="0033792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9"/>
      <text:p text:style-name="P9">HARMONOGRAM ZAJĘĆ NA <text:span text:style-name="T8">wrzesień-listopad</text:span> 2024r.</text:p>
      <text:p text:style-name="P5"><text:s text:c="72"/>(miesiąc, rok)</text:p>
      <text:p text:style-name="P1"/>
      <text:p text:style-name="P1"><text:span text:style-name="Domyślna_20_czcionka_20_akapitu"><text:span text:style-name="T1">Rodzaj zajęć:</text:span></text:span> <text:span text:style-name="T9">zajęcia </text:span><text:span text:style-name="T10">Kosmiczny angielski</text:span>, <text:span text:style-name="T7">Przedszkole</text:span> <text:span text:style-name="T6">Wolibórz</text:span></text:p>
      <text:p text:style-name="P3"/>
      <text:p text:style-name="P1"><text:span text:style-name="Domyślna_20_czcionka_20_akapitu"><text:span text:style-name="T1">Nr grupy</text:span></text:span>: I<text:span text:style-name="T11">I</text:span></text:p>
      <text:p text:style-name="Normalny"/>
      <text:p text:style-name="P1"><text:span text:style-name="Domyślna_20_czcionka_20_akapitu"><text:span text:style-name="T1">Prowadzący: </text:span></text:span><text:span text:style-name="Domyślna_20_czcionka_20_akapitu"><text:span text:style-name="T2">mgr </text:span></text:span><text:span text:style-name="Domyślna_20_czcionka_20_akapitu"><text:span text:style-name="T3">Ewelina Kwiecińska- Chmura</text:span>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932440898048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Dzień tygodnia</text:p>
          </table:table-cell>
          <table:table-cell table:style-name="Tabela1.A1" office:value-type="string">
            <text:p text:style-name="P4">Godziny zajęć </text:p>
            <text:p text:style-name="P4">(od … do …)</text:p>
          </table:table-cell>
          <table:table-cell table:style-name="Tabela1.A1" office:value-type="string">
            <text:p text:style-name="P4">Ilość godzin</text:p>
          </table:table-cell>
        </table:table-row>
        <table:table-row table:style-name="TableLine2932440898592">
          <table:table-cell table:style-name="Tabela1.A2" office:value-type="date" office:date-value="2024-09-13">
            <text:p text:style-name="P8">13.09.2024</text:p>
          </table:table-cell>
          <table:table-cell table:style-name="Tabela1.A1" office:value-type="string">
            <text:p text:style-name="P8">piątek</text:p>
          </table:table-cell>
          <table:table-cell table:style-name="Tabela1.A1" office:value-type="string">
            <text:p text:style-name="P15">13.45-14.30</text:p>
          </table:table-cell>
          <table:table-cell table:style-name="Tabela1.D2" office:value-type="float" office:value="1">
            <text:p text:style-name="P6">1</text:p>
          </table:table-cell>
        </table:table-row>
        <table:table-row table:style-name="Tabela1.3">
          <table:table-cell table:style-name="Tabela1.A3" table:number-columns-spanned="3" office:value-type="string">
            <text:p text:style-name="P5"><text:s text:c="96"/>Razem:</text:p>
          </table:table-cell>
          <table:covered-table-cell/>
          <table:covered-table-cell/>
          <table:table-cell table:style-name="Tabela1.D2" office:value-type="float" office:value="1">
            <text:p text:style-name="P7">1</text:p>
          </table:table-cell>
        </table:table-row>
      </table:table>
      <text:p text:style-name="P4"/>
      <text:p text:style-name="P4"/>
      <text:p text:style-name="P11"><text:span text:style-name="Domyślna_20_czcionka_20_akapitu"><text:span text:style-name="T1"><text:s text:c="52"/>Podpis prowadzącego zajęcia </text:span></text:span>…………………..…………….</text:p>
      <text:p text:style-name="P4"/>
      <text:p text:style-name="P4"/>
      <text:p text:style-name="P14"><text:s text:c="10"/>……….…………..……………</text:p>
      <text:p text:style-name="Normalny"><text:span text:style-name="Domyślna_20_czcionka_20_akapitu"><text:span text:style-name="T4"><text:s text:c="133"/></text:span></text:span><text:span text:style-name="Domyślna_20_czcionka_20_akapitu"><text:span text:style-name="T5">Podpis koordynatora szkolnego <text:s text:c="13"/></text:span></text:span></text:p>
      <text:p text:style-name="P12"/>
      <text:p text:style-name="P12"/>
      <text:p text:style-name="P14"/>
      <text:p text:style-name="Normalny"/>
      <text:p text:style-name="Normalny"/>
      <text:p text:style-name="Normalny"/>
      <text:p text:style-name="Normalny"><text:soft-page-break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70774626" text:anchor-type="as-char" svg:y="0cm" svg:width="16.002cm" style:rel-width="scale" svg:height="2.201cm" style:rel-height="scale" draw:z-index="2"><draw:image xlink:href="Pictures/10000000000005F5000000D2B8BB03FE379512BC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Danuta</meta:initial-creator>
    <meta:creation-date>2024-04-08T20:44:00Z</meta:creation-date>
    <dc:date>2024-09-23T13:31:58.692000000</dc:date>
    <meta:editing-cycles>30</meta:editing-cycles>
    <meta:editing-duration>PT2H2M15S</meta:editing-duration>
    <meta:print-date>2024-09-23T13:32:14.647000000</meta:print-date>
    <meta:document-statistic meta:table-count="1" meta:image-count="1" meta:object-count="0" meta:page-count="3" meta:paragraph-count="21" meta:word-count="64" meta:character-count="865" meta:non-whitespace-character-count="443"/>
    <meta:template xlink:type="simple" xlink:actuate="onRequest" xlink:title="" xlink:href="../../../../Downloads/HARMONOGRAM%20ZAJĘĆ%20Wzór.odt/Normal"/>
  </office:meta>
</office:document-meta>
</file>