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889cm"/>
    </style:style>
    <style:style style:name="Tabela1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paragraph-rsid="0033d80e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29b1a4" officeooo:paragraph-rsid="0029b1a4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2e6c42" officeooo:paragraph-rsid="002e6c42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4e29f" officeooo:paragraph-rsid="0034e29f" style:font-weight-asian="bold"/>
    </style:style>
    <style:style style:name="P13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text-align="center" style:justify-single-word="false"/>
      <style:text-properties officeooo:paragraph-rsid="0033d80e"/>
    </style:style>
    <style:style style:name="P18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2719"/>
    </style:style>
    <style:style style:name="T11" style:family="text">
      <style:text-properties officeooo:rsid="002d76be"/>
    </style:style>
    <style:style style:name="T12" style:family="text">
      <style:text-properties officeooo:rsid="0033d80e"/>
    </style:style>
    <style:style style:name="T13" style:family="text">
      <style:text-properties officeooo:rsid="0034e29f"/>
    </style:style>
    <style:style style:name="T14" style:family="text">
      <style:text-properties officeooo:rsid="003719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/>
      <text:p text:style-name="P13">HARMONOGRAM ZAJĘĆ NA <text:span text:style-name="T8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0">bawię się i koduję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40321654768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340321650960">
          <table:table-cell table:style-name="Tabela1.A1" office:value-type="string">
            <text:p text:style-name="P11"><text:span text:style-name="T14">06 </text:span>.09.2024</text:p>
          </table:table-cell>
          <table:table-cell table:style-name="Tabela1.A1" office:value-type="string">
            <text:p text:style-name="P12">piątek</text:p>
          </table:table-cell>
          <table:table-cell table:style-name="Tabela1.A1" office:value-type="string">
            <text:p text:style-name="P12">13.00-13.45</text:p>
          </table:table-cell>
          <table:table-cell table:style-name="Tabela1.D2" office:value-type="float" office:value="1">
            <text:p text:style-name="P7">1</text:p>
          </table:table-cell>
        </table:table-row>
        <table:table-row table:style-name="TableLine2340321651776">
          <table:table-cell table:style-name="Tabela1.A3" office:value-type="date" office:date-value="2024-09-20">
            <text:p text:style-name="P11"><text:span text:style-name="T13">20</text:span>.09.2024</text:p>
          </table:table-cell>
          <table:table-cell table:style-name="Tabela1.B3" office:value-type="string">
            <text:p text:style-name="P12">piątek</text:p>
          </table:table-cell>
          <table:table-cell table:style-name="Tabela1.C3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ela1.4">
          <table:table-cell table:style-name="Tabela1.A3" office:value-type="date" office:date-value="2024-09-27">
            <text:p text:style-name="P11">2<text:span text:style-name="T13">7</text:span>.09.2024</text:p>
          </table:table-cell>
          <table:table-cell table:style-name="Tabela1.B4" office:value-type="string">
            <text:p text:style-name="P12">piątek</text:p>
          </table:table-cell>
          <table:table-cell table:style-name="Tabela1.C4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340321671088">
          <table:table-cell table:style-name="Tabela1.A3" office:value-type="date" office:date-value="2024-10-04">
            <text:p text:style-name="P11"><text:span text:style-name="T13">4</text:span>.10.2024</text:p>
          </table:table-cell>
          <table:table-cell table:style-name="Tabela1.B5" office:value-type="string">
            <text:p text:style-name="P12">piątek</text:p>
          </table:table-cell>
          <table:table-cell table:style-name="Tabela1.C5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340321659392">
          <table:table-cell table:style-name="Tabela1.A6" office:value-type="string">
            <text:p text:style-name="P11"><text:span text:style-name="T13">11</text:span>.10.2024</text:p>
          </table:table-cell>
          <table:table-cell table:style-name="Tabela1.B6" office:value-type="string">
            <text:p text:style-name="P12">piątek</text:p>
          </table:table-cell>
          <table:table-cell table:style-name="Tabela1.C6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340321670272">
          <table:table-cell table:style-name="Tabela1.A3" office:value-type="date" office:date-value="2024-10-18">
            <text:p text:style-name="P11">1<text:span text:style-name="T13">8</text:span>.10.2024</text:p>
          </table:table-cell>
          <table:table-cell table:style-name="Tabela1.B7" office:value-type="string">
            <text:p text:style-name="P12">piątek</text:p>
          </table:table-cell>
          <table:table-cell table:style-name="Tabela1.C7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340321659664">
          <table:table-cell table:style-name="Tabela1.A3" office:value-type="date" office:date-value="2024-10-25">
            <text:p text:style-name="P11">2<text:span text:style-name="T13">5</text:span>.10.2024</text:p>
          </table:table-cell>
          <table:table-cell table:style-name="Tabela1.B8" office:value-type="string">
            <text:p text:style-name="P12">piątek</text:p>
          </table:table-cell>
          <table:table-cell table:style-name="Tabela1.C8" office:value-type="string">
            <text:p text:style-name="P12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340321671360">
          <table:table-cell table:style-name="Tabela1.A3" office:value-type="date" office:date-value="2024-11-08">
            <text:p text:style-name="P11">8.11.2024</text:p>
          </table:table-cell>
          <table:table-cell table:style-name="Tabela1.B9" office:value-type="string">
            <text:p text:style-name="P12">piątek</text:p>
          </table:table-cell>
          <table:table-cell table:style-name="Tabela1.C9" office:value-type="string">
            <text:p text:style-name="P12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2340321663744">
          <table:table-cell table:style-name="Tabela1.A3" office:value-type="date" office:date-value="2024-11-15">
            <text:p text:style-name="P11"><text:span text:style-name="T13">15</text:span>.11.2024</text:p>
          </table:table-cell>
          <table:table-cell table:style-name="Tabela1.B10" office:value-type="string">
            <text:p text:style-name="P12">piątek</text:p>
          </table:table-cell>
          <table:table-cell table:style-name="Tabela1.C10" office:value-type="string">
            <text:p text:style-name="P12">13.00-13.45</text:p>
          </table:table-cell>
          <table:table-cell table:style-name="Tabela1.D3" office:value-type="float" office:value="1">
            <text:p text:style-name="P9">1</text:p>
          </table:table-cell>
        </table:table-row>
        <table:table-row table:style-name="TableLine2340321664016">
          <table:table-cell table:style-name="Tabela1.A3" office:value-type="date" office:date-value="2024-11-22">
            <text:p text:style-name="P11"><text:span text:style-name="T13">22</text:span>.11.2024</text:p>
          </table:table-cell>
          <table:table-cell table:style-name="Tabela1.B11" office:value-type="string">
            <text:p text:style-name="P12">piątek</text:p>
          </table:table-cell>
          <table:table-cell table:style-name="Tabela1.C11" office:value-type="string">
            <text:p text:style-name="P12">13.00-13.45</text:p>
          </table:table-cell>
          <table:table-cell table:style-name="Tabela1.D3" office:value-type="float" office:value="1">
            <text:p text:style-name="P9">1</text:p>
          </table:table-cell>
        </table:table-row>
        <table:table-row table:style-name="Tabela1.12">
          <table:table-cell table:style-name="Tabela1.A12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0">
            <text:p text:style-name="P10">1<text:span text:style-name="T12">0</text:span></text:p>
          </table:table-cell>
        </table:table-row>
      </table:table>
      <text:p text:style-name="P16"><text:span text:style-name="Domyślna_20_czcionka_20_akapitu"><text:span text:style-name="T1"/></text:span></text:p>
      <text:p text:style-name="P17"><text:span text:style-name="Domyślna_20_czcionka_20_akapitu"><text:span text:style-name="T1"><text:s text:c="60"/>Podpis prowadzącego zajęcia </text:span></text:span>…………</text:p>
      <text:p text:style-name="P6"/>
      <text:p text:style-name="P6"><text:s text:c="111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4"><text:soft-page-break/></text:p>
      <text:p text:style-name="P14"/>
      <text:p text:style-name="P1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3T13:12:52.055000000</dc:date>
    <meta:editing-cycles>27</meta:editing-cycles>
    <meta:editing-duration>PT1H49M5S</meta:editing-duration>
    <meta:print-date>2024-09-23T13:13:06.339000000</meta:print-date>
    <meta:document-statistic meta:table-count="1" meta:image-count="1" meta:object-count="0" meta:page-count="3" meta:paragraph-count="57" meta:word-count="102" meta:character-count="1201" meta:non-whitespace-character-count="668"/>
    <meta:template xlink:type="simple" xlink:actuate="onRequest" xlink:title="" xlink:href="../../../../Downloads/HARMONOGRAM%20ZAJĘĆ%20Wzór.odt/Normal"/>
  </office:meta>
</office:document-meta>
</file>