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77cm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7.779cm" fo:margin-left="7.634cm" table:align="left"/>
    </style:style>
    <style:style style:name="Tabela2.A" style:family="table-column">
      <style:table-column-properties style:column-width="7.779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afdee" officeooo:paragraph-rsid="002afdee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2cfb20" officeooo:paragraph-rsid="002cfb20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31c40e" officeooo:paragraph-rsid="0031c40e" style:font-weight-asian="bold"/>
    </style:style>
    <style:style style:name="P1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paragraph-properties fo:text-align="center" style:justify-single-word="false"/>
      <style:text-properties officeooo:paragraph-rsid="00297518"/>
    </style:style>
    <style:style style:name="P1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19" style:family="paragraph" style:parent-style-name="Normalny" style:master-page-name="MP0">
      <style:paragraph-properties style:page-number="auto" fo:break-before="page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33adf5" officeooo:paragraph-rsid="0033adf5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005a5" style:font-weight-asian="bold"/>
    </style:style>
    <style:style style:name="T3" style:family="text">
      <style:text-properties fo:font-weight="bold" officeooo:rsid="003044e4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31c4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2">HARMONOGRAM ZAJĘĆ NA <text:span text:style-name="T8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Zajęcia <text:span text:style-name="T9">bawię się i koduje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3">mgr </text:span></text:span><text:span text:style-name="Domyślna_20_czcionka_20_akapitu"><text:span text:style-name="T2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26813547280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526813561424">
          <table:table-cell table:style-name="Tabela1.A2" office:value-type="date" office:date-value="2024-09-11">
            <text:p text:style-name="P10"><text:span text:style-name="T9">11</text:span>.09.2024</text:p>
          </table:table-cell>
          <table:table-cell table:style-name="Tabela1.A1" office:value-type="string">
            <text:p text:style-name="P11">środa </text:p>
          </table:table-cell>
          <table:table-cell table:style-name="Tabela1.A1" office:value-type="string">
            <text:p text:style-name="P9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526813568496">
          <table:table-cell table:style-name="Tabela1.A3" office:value-type="date" office:date-value="2024-09-18">
            <text:p text:style-name="P10">1<text:span text:style-name="T9">8</text:span>.09.2024</text:p>
          </table:table-cell>
          <table:table-cell table:style-name="Tabela1.B3" office:value-type="string">
            <text:p text:style-name="P11">środa</text:p>
          </table:table-cell>
          <table:table-cell table:style-name="Tabela1.C3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5">
            <text:p text:style-name="P10"><text:span text:style-name="T9">25</text:span>.09.2024</text:p>
          </table:table-cell>
          <table:table-cell table:style-name="Tabela1.B4" office:value-type="string">
            <text:p text:style-name="P11">środa</text:p>
          </table:table-cell>
          <table:table-cell table:style-name="Tabela1.C4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526813571760">
          <table:table-cell table:style-name="Tabela1.A3" office:value-type="date" office:date-value="2024-10-02">
            <text:p text:style-name="P10">2.<text:span text:style-name="T9">10</text:span>.2024</text:p>
          </table:table-cell>
          <table:table-cell table:style-name="Tabela1.B5" office:value-type="string">
            <text:p text:style-name="P11">środa </text:p>
          </table:table-cell>
          <table:table-cell table:style-name="Tabela1.C5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526813572304">
          <table:table-cell table:style-name="Tabela1.A3" office:value-type="date" office:date-value="2024-10-09">
            <text:p text:style-name="P10"><text:span text:style-name="T9">9</text:span>.10.2024</text:p>
          </table:table-cell>
          <table:table-cell table:style-name="Tabela1.B6" office:value-type="string">
            <text:p text:style-name="P11">środa</text:p>
          </table:table-cell>
          <table:table-cell table:style-name="Tabela1.C6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526813568224">
          <table:table-cell table:style-name="Tabela1.A3" office:value-type="date" office:date-value="2024-10-16">
            <text:p text:style-name="P10">1<text:span text:style-name="T9">6</text:span>.10.2024</text:p>
          </table:table-cell>
          <table:table-cell table:style-name="Tabela1.B7" office:value-type="string">
            <text:p text:style-name="P11">środa</text:p>
          </table:table-cell>
          <table:table-cell table:style-name="Tabela1.C7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526813570944">
          <table:table-cell table:style-name="Tabela1.A3" office:value-type="date" office:date-value="2024-10-23">
            <text:p text:style-name="P10"><text:span text:style-name="T9">23</text:span>.10.2024</text:p>
          </table:table-cell>
          <table:table-cell table:style-name="Tabela1.B8" office:value-type="string">
            <text:p text:style-name="P11">środa </text:p>
          </table:table-cell>
          <table:table-cell table:style-name="Tabela1.C8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526813570400">
          <table:table-cell table:style-name="Tabela1.A3" office:value-type="date" office:date-value="2024-11-06">
            <text:p text:style-name="P10"><text:span text:style-name="T9">6</text:span>.1<text:span text:style-name="T9">1</text:span>.2024</text:p>
          </table:table-cell>
          <table:table-cell table:style-name="Tabela1.B9" office:value-type="string">
            <text:p text:style-name="P11">środa</text:p>
          </table:table-cell>
          <table:table-cell table:style-name="Tabela1.C9" office:value-type="string">
            <text:p text:style-name="P9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526813567136">
          <table:table-cell table:style-name="Tabela1.A3" office:value-type="date" office:date-value="2024-11-13">
            <text:p text:style-name="P10"><text:span text:style-name="T9">13</text:span>.1<text:span text:style-name="T9">1</text:span>.2024</text:p>
          </table:table-cell>
          <table:table-cell table:style-name="Tabela1.B10" office:value-type="string">
            <text:p text:style-name="P11">środa</text:p>
          </table:table-cell>
          <table:table-cell table:style-name="Tabela1.C10" office:value-type="string">
            <text:p text:style-name="P9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526813565776">
          <table:table-cell table:style-name="Tabela1.A3" office:value-type="date" office:date-value="2024-11-20">
            <text:p text:style-name="P10"><text:span text:style-name="T9">20</text:span>.11.2024</text:p>
          </table:table-cell>
          <table:table-cell table:style-name="Tabela1.B11" office:value-type="string">
            <text:p text:style-name="P11">środa</text:p>
          </table:table-cell>
          <table:table-cell table:style-name="Tabela1.C11" office:value-type="string">
            <text:p text:style-name="P9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ela1.12">
          <table:table-cell table:style-name="Tabela1.A3" office:value-type="date" office:date-value="2024-11-27">
            <text:p text:style-name="P10"><text:span text:style-name="T9">27</text:span>.11.2024</text:p>
          </table:table-cell>
          <table:table-cell table:style-name="Tabela1.B12" office:value-type="string">
            <text:p text:style-name="P11">środa</text:p>
          </table:table-cell>
          <table:table-cell table:style-name="Tabela1.C12" office:value-type="string">
            <text:p text:style-name="P9">13.00-13.45</text:p>
          </table:table-cell>
          <table:table-cell table:style-name="Tabela1.D12" office:value-type="string">
            <text:p text:style-name="P8">1</text:p>
          </table:table-cell>
        </table:table-row>
      </table:table>
      <table:table table:name="Tabela2" table:style-name="Tabela2">
        <table:table-column table:style-name="Tabela2.A"/>
        <table:table-row table:style-name="TableLine2527019783248">
          <table:table-cell table:style-name="Tabela2.A1" office:value-type="string">
            <text:p text:style-name="P20">Razem: <text:s text:c="37"/>11</text:p>
          </table:table-cell>
        </table:table-row>
      </table:table>
      <text:p text:style-name="P15"><text:span text:style-name="Domyślna_20_czcionka_20_akapitu"><text:span text:style-name="T1"/></text:span></text:p>
      <text:p text:style-name="P16"><text:span text:style-name="Domyślna_20_czcionka_20_akapitu"><text:span text:style-name="T1"><text:s text:c="73"/>Podpis prowadzącego zajęcia </text:span></text:span>…………………..……………</text:p>
      <text:p text:style-name="P16"/>
      <text:p text:style-name="P16"><text:s text:c="110"/>.<text:span text:style-name="T1">……….…………..……………</text:span>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3"><text:soft-page-break/></text:p>
      <text:p text:style-name="P13"/>
      <text:p text:style-name="P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3T13:29:12.652000000</dc:date>
    <meta:editing-cycles>22</meta:editing-cycles>
    <meta:editing-duration>PT1H19M34S</meta:editing-duration>
    <meta:print-date>2024-09-23T13:25:05.682000000</meta:print-date>
    <meta:document-statistic meta:table-count="2" meta:image-count="1" meta:object-count="0" meta:page-count="3" meta:paragraph-count="60" meta:word-count="105" meta:character-count="1183" meta:non-whitespace-character-count="694"/>
    <meta:template xlink:type="simple" xlink:actuate="onRequest" xlink:title="" xlink:href="../../../../Downloads/HARMONOGRAM%20ZAJĘĆ%20Wzór.odt/Normal"/>
  </office:meta>
</office:document-meta>
</file>