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725cm" table:align="center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782cm"/>
    </style:style>
    <style:style style:name="Tabela2.A1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77cm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889cm"/>
    </style:style>
    <style:style style:name="Tabe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4.711cm" fo:margin-left="0.623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916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2.6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indent="1.249cm" style:auto-text-indent="false">
        <style:tab-stops/>
      </style:paragraph-properties>
      <style:text-properties fo:font-weight="bold" officeooo:paragraph-rsid="002df8c6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officeooo:paragraph-rsid="002df8c6" style:font-weight-asian="bold"/>
    </style:style>
    <style:style style:name="P6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paragraph-rsid="002df8c6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28a3f8" officeooo:paragraph-rsid="002df8c6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29b1a4" officeooo:paragraph-rsid="002df8c6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cc1dd" officeooo:paragraph-rsid="002cc1d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cc1dd" officeooo:paragraph-rsid="002df8c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2719" officeooo:paragraph-rsid="002d2719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2d2719" officeooo:paragraph-rsid="002df8c6" style:font-weight-asian="bold"/>
    </style:style>
    <style:style style:name="P18" style:family="paragraph" style:parent-style-name="Normalny">
      <style:text-properties fo:font-weight="bold" officeooo:paragraph-rsid="002e17f0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2feda9" officeooo:paragraph-rsid="002feda9" style:font-weight-asian="bold"/>
    </style:style>
    <style:style style:name="P2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Normalny">
      <style:paragraph-properties fo:text-align="center" style:justify-single-word="false"/>
      <style:text-properties fo:font-size="16pt" fo:font-weight="bold" officeooo:paragraph-rsid="002df8c6" style:font-size-asian="16pt" style:font-weight-asian="bold" style:font-size-complex="16pt"/>
    </style:style>
    <style:style style:name="P22" style:family="paragraph" style:parent-style-name="Normalny">
      <style:paragraph-properties fo:text-align="center" style:justify-single-word="false"/>
      <style:text-properties fo:font-size="18pt" fo:font-weight="bold" officeooo:paragraph-rsid="002e17f0" style:font-size-asian="18pt" style:font-weight-asian="bold" style:font-size-complex="18pt"/>
    </style:style>
    <style:style style:name="P23" style:family="paragraph" style:parent-style-name="Normalny">
      <style:paragraph-properties fo:text-align="center" style:justify-single-word="false"/>
      <style:text-properties fo:font-size="18pt" fo:font-weight="bold" officeooo:paragraph-rsid="0031d6a5" style:font-size-asian="18pt" style:font-weight-asian="bold" style:font-size-complex="18pt"/>
    </style:style>
    <style:style style:name="P24" style:family="paragraph" style:parent-style-name="Normalny">
      <style:paragraph-properties fo:text-align="end" style:justify-single-word="false"/>
    </style:style>
    <style:style style:name="P25" style:family="paragraph" style:parent-style-name="Normalny">
      <style:text-properties officeooo:paragraph-rsid="002e17f0"/>
    </style:style>
    <style:style style:name="P26" style:family="paragraph" style:parent-style-name="Normalny">
      <style:text-properties officeooo:paragraph-rsid="0031d6a5"/>
    </style:style>
    <style:style style:name="P2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officeooo:paragraph-rsid="002e17f0" style:font-weight-asian="bold"/>
    </style:style>
    <style:style style:name="P28" style:family="paragraph" style:parent-style-name="Standard">
      <style:text-properties officeooo:paragraph-rsid="002df8c6"/>
    </style:style>
    <style:style style:name="P29" style:family="paragraph" style:parent-style-name="Standard">
      <style:paragraph-properties fo:text-align="center" style:justify-single-word="false"/>
      <style:text-properties officeooo:paragraph-rsid="002e17f0"/>
    </style:style>
    <style:style style:name="P30" style:family="paragraph" style:parent-style-name="Normalny">
      <style:paragraph-properties fo:text-align="center" style:justify-single-word="false"/>
      <style:text-properties fo:font-weight="bold" officeooo:rsid="0033450d" officeooo:paragraph-rsid="0033450d" style:font-weight-asian="bold"/>
    </style:style>
    <style:style style:name="P31" style:family="paragraph" style:parent-style-name="Normalny">
      <style:paragraph-properties fo:text-align="center" style:justify-single-word="false"/>
      <style:text-properties fo:font-weight="bold" officeooo:rsid="002cc1dd" officeooo:paragraph-rsid="002cc1dd" style:font-weight-asian="bold"/>
    </style:style>
    <style:style style:name="P32" style:family="paragraph" style:parent-style-name="Normalny">
      <style:paragraph-properties fo:text-align="center" style:justify-single-word="false"/>
    </style:style>
    <style:style style:name="P33" style:family="paragraph" style:parent-style-name="Normalny">
      <style:paragraph-properties fo:text-align="center" style:justify-single-word="false"/>
      <style:text-properties officeooo:paragraph-rsid="0033450d"/>
    </style:style>
    <style:style style:name="P34" style:family="paragraph" style:parent-style-name="Normalny">
      <style:text-properties officeooo:paragraph-rsid="002df8c6"/>
    </style:style>
    <style:style style:name="P35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36" style:family="paragraph" style:parent-style-name="Normalny" style:master-page-name="MP0">
      <style:paragraph-properties style:page-number="auto" fo:break-before="page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33450d" officeooo:paragraph-rsid="0033450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f8c6"/>
    </style:style>
    <style:style style:name="T11" style:family="text">
      <style:text-properties officeooo:rsid="00180609"/>
    </style:style>
    <style:style style:name="T12" style:family="text">
      <style:text-properties officeooo:rsid="002feda9"/>
    </style:style>
    <style:style style:name="T13" style:family="text">
      <style:text-properties officeooo:rsid="0033450d"/>
    </style:style>
    <style:style style:name="T14" style:family="text">
      <style:text-properties officeooo:rsid="00350970"/>
    </style:style>
    <style:style style:name="T15" style:family="text">
      <style:text-properties officeooo:rsid="003513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0"/>
      <text:p text:style-name="P20">HARMONOGRAM ZAJĘĆ NA <text:span text:style-name="T8">wrzesień-</text:span><text:span text:style-name="T15">grudzień</text:span> 2024r.</text:p>
      <text:p text:style-name="P8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3">Zajęcia równać szanse dla wszystkich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73496926048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y zajęć </text:p>
            <text:p text:style-name="P7">(od … do …)</text:p>
          </table:table-cell>
          <table:table-cell table:style-name="Tabela1.A1" office:value-type="string">
            <text:p text:style-name="P7">Ilość godzin</text:p>
          </table:table-cell>
        </table:table-row>
        <table:table-row table:style-name="TableLine2773496928496">
          <table:table-cell table:style-name="Tabela1.A2" office:value-type="date" office:date-value="2024-09-05">
            <text:p text:style-name="P16"><text:span text:style-name="T13">5</text:span>.09.2024</text:p>
          </table:table-cell>
          <table:table-cell table:style-name="Tabela1.A1" office:value-type="string">
            <text:p text:style-name="P30">czwartek</text:p>
          </table:table-cell>
          <table:table-cell table:style-name="Tabela1.A1" office:value-type="string">
            <text:p text:style-name="P14">13.00-13.45</text:p>
          </table:table-cell>
          <table:table-cell table:style-name="Tabela1.D2" office:value-type="float" office:value="1">
            <text:p text:style-name="P10">1</text:p>
          </table:table-cell>
        </table:table-row>
        <table:table-row table:style-name="TableLine2773496932848">
          <table:table-cell table:style-name="Tabela1.A3" office:value-type="date" office:date-value="2024-09-12">
            <text:p text:style-name="P16"><text:span text:style-name="T13">12</text:span>.09.2024</text:p>
          </table:table-cell>
          <table:table-cell table:style-name="Tabela1.B3" office:value-type="string">
            <text:p text:style-name="P30">czwartek</text:p>
          </table:table-cell>
          <table:table-cell table:style-name="Tabela1.C3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ela1.4">
          <table:table-cell table:style-name="Tabela1.A3" office:value-type="date" office:date-value="2024-09-19">
            <text:p text:style-name="P16"><text:span text:style-name="T13">19</text:span>.09.2024</text:p>
          </table:table-cell>
          <table:table-cell table:style-name="Tabela1.B4" office:value-type="string">
            <text:p text:style-name="P30">czwartek</text:p>
          </table:table-cell>
          <table:table-cell table:style-name="Tabela1.C4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21968">
          <table:table-cell table:style-name="Tabela1.A3" office:value-type="date" office:date-value="2024-09-26">
            <text:p text:style-name="P16">2<text:span text:style-name="T13">6</text:span>.<text:span text:style-name="T13">09</text:span>.2024</text:p>
          </table:table-cell>
          <table:table-cell table:style-name="Tabela1.B5" office:value-type="string">
            <text:p text:style-name="P30">czwartek</text:p>
          </table:table-cell>
          <table:table-cell table:style-name="Tabela1.C5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8624">
          <table:table-cell table:style-name="Tabela1.A6" office:value-type="string">
            <text:p text:style-name="P16"><text:span text:style-name="T13">3</text:span>.10.2024</text:p>
          </table:table-cell>
          <table:table-cell table:style-name="Tabela1.B6" office:value-type="string">
            <text:p text:style-name="P30">czwartek</text:p>
          </table:table-cell>
          <table:table-cell table:style-name="Tabela1.C6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38016">
          <table:table-cell table:style-name="Tabela1.A3" office:value-type="date" office:date-value="2024-10-10">
            <text:p text:style-name="P16">1<text:span text:style-name="T13">0</text:span>.10.2024</text:p>
          </table:table-cell>
          <table:table-cell table:style-name="Tabela1.B7" office:value-type="string">
            <text:p text:style-name="P30">czwartek</text:p>
          </table:table-cell>
          <table:table-cell table:style-name="Tabela1.C7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3184">
          <table:table-cell table:style-name="Tabela1.A3" office:value-type="date" office:date-value="2024-10-17">
            <text:p text:style-name="P16"><text:span text:style-name="T13">17</text:span>.10.2024</text:p>
          </table:table-cell>
          <table:table-cell table:style-name="Tabela1.B8" office:value-type="string">
            <text:p text:style-name="P30">czwartek</text:p>
          </table:table-cell>
          <table:table-cell table:style-name="Tabela1.C8" office:value-type="string">
            <text:p text:style-name="P14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2773496944000">
          <table:table-cell table:style-name="Tabela1.A3" office:value-type="date" office:date-value="2024-10-24">
            <text:p text:style-name="P16"><text:span text:style-name="T13">24</text:span>.1<text:span text:style-name="T12">0</text:span>.2024</text:p>
          </table:table-cell>
          <table:table-cell table:style-name="Tabela1.B9" office:value-type="string">
            <text:p text:style-name="P30">czwartek</text:p>
          </table:table-cell>
          <table:table-cell table:style-name="Tabela1.C9" office:value-type="string">
            <text:p text:style-name="P14">13.00-13.45</text:p>
          </table:table-cell>
          <table:table-cell table:style-name="Tabela1.D3" office:value-type="float" office:value="1">
            <text:p text:style-name="P11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773704518272">
          <table:table-cell table:style-name="Tabela3.A1" office:value-type="string">
            <text:p text:style-name="P37">31.10.2024</text:p>
          </table:table-cell>
          <table:table-cell table:style-name="Tabela3.A1" office:value-type="string">
            <text:p text:style-name="P30">czwartek</text:p>
          </table:table-cell>
          <table:table-cell table:style-name="Tabela3.A1" office:value-type="string">
            <text:p text:style-name="P14">13.00-13.45</text:p>
          </table:table-cell>
          <table:table-cell table:style-name="Tabela3.D1" office:value-type="string">
            <text:p text:style-name="P37">1</text:p>
          </table:table-cell>
        </table:table-row>
        <table:table-row table:style-name="TableLine2773704518272">
          <table:table-cell table:style-name="Tabela3.A2" office:value-type="string">
            <text:p text:style-name="P37">7.11.2024</text:p>
          </table:table-cell>
          <table:table-cell table:style-name="Tabela3.A2" office:value-type="string">
            <text:p text:style-name="P30">czwartek</text:p>
          </table:table-cell>
          <table:table-cell table:style-name="Tabela3.A2" office:value-type="string">
            <text:p text:style-name="P14">13.00-13.45</text:p>
          </table:table-cell>
          <table:table-cell table:style-name="Tabela3.D2" office:value-type="string">
            <text:p text:style-name="P37">1</text:p>
          </table:table-cell>
        </table:table-row>
        <table:table-row table:style-name="TableLine2773704518272">
          <table:table-cell table:style-name="Tabela3.A2" office:value-type="string">
            <text:p text:style-name="P37">14.11.2024</text:p>
          </table:table-cell>
          <table:table-cell table:style-name="Tabela3.A2" office:value-type="string">
            <text:p text:style-name="P37">czwartek</text:p>
          </table:table-cell>
          <table:table-cell table:style-name="Tabela3.A2" office:value-type="string">
            <text:p text:style-name="P37">13.00-13.45</text:p>
          </table:table-cell>
          <table:table-cell table:style-name="Tabela3.D2" office:value-type="string">
            <text:p text:style-name="P37">1</text:p>
          </table:table-cell>
        </table:table-row>
      </table:table>
      <text:p text:style-name="P32"><text:span text:style-name="Domyślna_20_czcionka_20_akapitu"><text:span text:style-name="T1"/></text:span></text:p>
      <text:p text:style-name="P33"><text:span text:style-name="Domyślna_20_czcionka_20_akapitu"><text:span text:style-name="T1"><text:s text:c="70"/>Podpis prowadzącego zajęcia </text:span></text:span>…………………..…………….</text:p>
      <text:p text:style-name="P33"><text:span text:style-name="T1"/></text:p>
      <text:p text:style-name="P33"><text:span text:style-name="T1"><text:s text:c="111"/>……….…………..……………</text:span></text:p>
      <text:p text:style-name="P26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23"><text:soft-page-break/></text:p>
      <text:p text:style-name="P21"/>
      <text:p text:style-name="P21">HARMONOGRAM ZAJĘĆ NA <text:span text:style-name="T8">wrzesień-</text:span><text:span text:style-name="T15">grudzień</text:span> 2024r.</text:p>
      <text:p text:style-name="P9"><text:s text:c="72"/>(miesiąc, rok)</text:p>
      <text:p text:style-name="P6"/>
      <text:p text:style-name="P6"><text:span text:style-name="Domyślna_20_czcionka_20_akapitu"><text:span text:style-name="T1">Rodzaj zajęć:</text:span></text:span> <text:span text:style-name="T13">Zajęcia równać szanse dla wszystkich, Przedszkole Wolibórz</text:span></text:p>
      <text:p text:style-name="P5"/>
      <text:p text:style-name="P6"><text:span text:style-name="Domyślna_20_czcionka_20_akapitu"><text:span text:style-name="T1">Nr grupy</text:span></text:span>: I</text:p>
      <text:p text:style-name="P34"/>
      <text:p text:style-name="P4"><text:span text:style-name="Domyślna_20_czcionka_20_akapitu">Prowadzący: </text:span><text:span text:style-name="Domyślna_20_czcionka_20_akapitu"><text:span text:style-name="T11">mgr </text:span></text:span><text:span text:style-name="Domyślna_20_czcionka_20_akapitu"><text:span text:style-name="T9">Jolanta Łasak</text:span></text:span></text:p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73496921152">
          <table:table-cell table:style-name="Tabela2.A1" office:value-type="date" office:date-value="2024-11-21">
            <text:p text:style-name="P17"><text:span text:style-name="T13">21</text:span>.11.2024</text:p>
          </table:table-cell>
          <table:table-cell table:style-name="Tabela2.B1" office:value-type="string">
            <text:p text:style-name="P30">czwartek</text:p>
          </table:table-cell>
          <table:table-cell table:style-name="Tabela2.C1" office:value-type="string">
            <text:p text:style-name="P15">13.00-13.45</text:p>
          </table:table-cell>
          <table:table-cell table:style-name="Tabela2.D1" office:value-type="float" office:value="1">
            <text:p text:style-name="P12">1</text:p>
          </table:table-cell>
        </table:table-row>
        <table:table-row table:style-name="TableLine2773496946720">
          <table:table-cell table:style-name="Tabela2.A2" office:value-type="date" office:date-value="2024-11-28">
            <text:p text:style-name="P17"><text:span text:style-name="T13">28</text:span>.11.2024</text:p>
          </table:table-cell>
          <table:table-cell table:style-name="Tabela2.B2" office:value-type="string">
            <text:p text:style-name="P30">czwartek</text:p>
          </table:table-cell>
          <table:table-cell table:style-name="Tabela2.C2" office:value-type="string">
            <text:p text:style-name="P15">13.00-13.45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ela2.3">
          <table:table-cell table:style-name="Tabela2.A2" office:value-type="date" office:date-value="2024-12-05">
            <text:p text:style-name="P17"><text:span text:style-name="T13">5</text:span>.1<text:span text:style-name="T13">2</text:span>.2024</text:p>
          </table:table-cell>
          <table:table-cell table:style-name="Tabela2.B3" office:value-type="string">
            <text:p text:style-name="P30">czwartek</text:p>
          </table:table-cell>
          <table:table-cell table:style-name="Tabela2.C3" office:value-type="string">
            <text:p text:style-name="P15">13.00-13.45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ela2.4">
          <table:table-cell table:style-name="Tabela2.A4" table:number-columns-spanned="3" office:value-type="string">
            <text:p text:style-name="P9"><text:s text:c="96"/>Razem:</text:p>
          </table:table-cell>
          <table:covered-table-cell/>
          <table:covered-table-cell/>
          <table:table-cell table:style-name="Tabela2.D1" office:value-type="float" office:value="14">
            <text:p text:style-name="P13">1<text:span text:style-name="T14">4</text:span></text:p>
          </table:table-cell>
        </table:table-row>
      </table:table>
      <text:p text:style-name="P28"/>
      <text:p text:style-name="Normalny"/>
      <text:p text:style-name="Normalny"/>
      <text:p text:style-name="Normalny"/>
      <text:p text:style-name="Normalny"/>
      <text:p text:style-name="P29"><text:span text:style-name="Domyślna_20_czcionka_20_akapitu"><text:span text:style-name="T1"><text:tab/><text:tab/><text:tab/><text:tab/> Podpis prowadzącego zajęcia </text:span></text:span>…………………..…………….</text:p>
      <text:p text:style-name="P18"/>
      <text:p text:style-name="P18"/>
      <text:p text:style-name="P27"><text:s text:c="10"/>……….…………..……………</text:p>
      <text:p text:style-name="P25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22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0T14:17:17.552000000</dc:date>
    <meta:editing-cycles>27</meta:editing-cycles>
    <meta:editing-duration>PT2H14M39S</meta:editing-duration>
    <meta:print-date>2024-09-20T14:13:28.773000000</meta:print-date>
    <meta:document-statistic meta:table-count="3" meta:image-count="1" meta:object-count="0" meta:page-count="4" meta:paragraph-count="81" meta:word-count="148" meta:character-count="1860" meta:non-whitespace-character-count="1061"/>
    <meta:template xlink:type="simple" xlink:actuate="onRequest" xlink:title="" xlink:href="../../../../Downloads/HARMONOGRAM%20ZAJĘĆ%20Wzór.odt/Normal"/>
  </office:meta>
</office:document-meta>
</file>