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24cm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89cm"/>
    </style:style>
    <style:style style:name="Tabela1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9b1a4" officeooo:paragraph-rsid="0029b1a4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2a12ee" officeooo:paragraph-rsid="002a12ee" style:font-weight-asian="bold"/>
    </style:style>
    <style:style style:name="P11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c7c9c" officeooo:paragraph-rsid="002c7c9c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4f2a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1fdda7"/>
    </style:style>
    <style:style style:name="T9" style:family="text">
      <style:text-properties officeooo:rsid="0024f2a6"/>
    </style:style>
    <style:style style:name="T10" style:family="text">
      <style:text-properties officeooo:rsid="0028a3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1">HARMONOGRAM ZAJĘĆ NA <text:span text:style-name="T10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Zajęcia <text:span text:style-name="T8">bawię się i koduje </text:span><text:span text:style-name="T9">z robotam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2066963470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420669642592">
          <table:table-cell table:style-name="Tabela1.A2" office:value-type="date" office:date-value="2024-09-05">
            <text:p text:style-name="P9">5.09.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16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420669643952">
          <table:table-cell table:style-name="Tabela1.A2" office:value-type="date" office:date-value="2024-09-12">
            <text:p text:style-name="P9">12.09.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16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420669651568">
          <table:table-cell table:style-name="Tabela1.A4" office:value-type="date" office:date-value="2024-09-19">
            <text:p text:style-name="P9">19.09.2024</text:p>
          </table:table-cell>
          <table:table-cell table:style-name="Tabela1.B4" office:value-type="string">
            <text:p text:style-name="P9">czwartek</text:p>
          </table:table-cell>
          <table:table-cell table:style-name="Tabela1.C4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ela1.5">
          <table:table-cell table:style-name="Tabela1.A4" office:value-type="date" office:date-value="2024-09-26">
            <text:p text:style-name="P9">26.09.2024</text:p>
          </table:table-cell>
          <table:table-cell table:style-name="Tabela1.B5" office:value-type="string">
            <text:p text:style-name="P9">czwartek</text:p>
          </table:table-cell>
          <table:table-cell table:style-name="Tabela1.C5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leLine2420669658096">
          <table:table-cell table:style-name="Tabela1.A4" office:value-type="date" office:date-value="2024-10-03">
            <text:p text:style-name="P9">3.10.2024</text:p>
          </table:table-cell>
          <table:table-cell table:style-name="Tabela1.B6" office:value-type="string">
            <text:p text:style-name="P9">czwartek</text:p>
          </table:table-cell>
          <table:table-cell table:style-name="Tabela1.C6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leLine2420669652384">
          <table:table-cell table:style-name="Tabela1.A4" office:value-type="date" office:date-value="2024-10-10">
            <text:p text:style-name="P9">10.10.2024</text:p>
          </table:table-cell>
          <table:table-cell table:style-name="Tabela1.B7" office:value-type="string">
            <text:p text:style-name="P9">czwartek</text:p>
          </table:table-cell>
          <table:table-cell table:style-name="Tabela1.C7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leLine2420669647216">
          <table:table-cell table:style-name="Tabela1.A4" office:value-type="date" office:date-value="2024-10-17">
            <text:p text:style-name="P9">17.10.2024</text:p>
          </table:table-cell>
          <table:table-cell table:style-name="Tabela1.B8" office:value-type="string">
            <text:p text:style-name="P9">czwartek</text:p>
          </table:table-cell>
          <table:table-cell table:style-name="Tabela1.C8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leLine2420669648576">
          <table:table-cell table:style-name="Tabela1.A4" office:value-type="date" office:date-value="2024-10-24">
            <text:p text:style-name="P9">24.10.2024</text:p>
          </table:table-cell>
          <table:table-cell table:style-name="Tabela1.B9" office:value-type="string">
            <text:p text:style-name="P9">czwartek</text:p>
          </table:table-cell>
          <table:table-cell table:style-name="Tabela1.C9" office:value-type="string">
            <text:p text:style-name="P16">13.45-14.30</text:p>
          </table:table-cell>
          <table:table-cell table:style-name="Tabela1.D4" office:value-type="float" office:value="1">
            <text:p text:style-name="P6">1</text:p>
          </table:table-cell>
        </table:table-row>
        <table:table-row table:style-name="TableLine2420669660272">
          <table:table-cell table:style-name="Tabela1.A4" office:value-type="date" office:date-value="2024-10-31">
            <text:p text:style-name="P9">31.10.2024</text:p>
          </table:table-cell>
          <table:table-cell table:style-name="Tabela1.B10" office:value-type="string">
            <text:p text:style-name="P9">czwartek</text:p>
          </table:table-cell>
          <table:table-cell table:style-name="Tabela1.C10" office:value-type="string">
            <text:p text:style-name="P16">13.45-14.30</text:p>
          </table:table-cell>
          <table:table-cell table:style-name="Tabela1.D4" office:value-type="float" office:value="1">
            <text:p text:style-name="P7">1</text:p>
          </table:table-cell>
        </table:table-row>
        <table:table-row table:style-name="TableLine2420669647488">
          <table:table-cell table:style-name="Tabela1.A4" office:value-type="date" office:date-value="2024-11-07">
            <text:p text:style-name="P9">7.11.2024</text:p>
          </table:table-cell>
          <table:table-cell table:style-name="Tabela1.B11" office:value-type="string">
            <text:p text:style-name="P9">czwartek</text:p>
          </table:table-cell>
          <table:table-cell table:style-name="Tabela1.C11" office:value-type="string">
            <text:p text:style-name="P16">13.45-14.30</text:p>
          </table:table-cell>
          <table:table-cell table:style-name="Tabela1.D4" office:value-type="float" office:value="1">
            <text:p text:style-name="P8">1</text:p>
          </table:table-cell>
        </table:table-row>
        <table:table-row table:style-name="Tabela1.12">
          <table:table-cell table:style-name="Tabela1.A12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0">
            <text:p text:style-name="P10">10</text:p>
          </table:table-cell>
        </table:table-row>
      </table:table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><text:s text:c="72"/>Podpis prowadzącego zajęcia </text:span></text:span>…………………..…………….</text:p>
      <text:p text:style-name="P4"/>
      <text:p text:style-name="P4"/>
      <text:p text:style-name="P15"><text:s text:c="10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3"><text:soft-page-break/></text:p>
      <text:p text:style-name="P13"/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0T13:22:26.364000000</dc:date>
    <meta:editing-cycles>18</meta:editing-cycles>
    <meta:editing-duration>PT1H18M7S</meta:editing-duration>
    <meta:print-date>2024-09-20T13:22:39.630000000</meta:print-date>
    <meta:document-statistic meta:table-count="1" meta:image-count="1" meta:object-count="0" meta:page-count="3" meta:paragraph-count="57" meta:word-count="104" meta:character-count="1164" meta:non-whitespace-character-count="718"/>
    <meta:template xlink:type="simple" xlink:actuate="onRequest" xlink:title="" xlink:href="../../../../Downloads/HARMONOGRAM%20ZAJĘĆ%20Wzór.odt/Normal"/>
  </office:meta>
</office:document-meta>
</file>