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52cm"/>
    </style:style>
    <style:style style:name="Tabela1.A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8040a" officeooo:paragraph-rsid="0008040a" style:font-weight-asian="bold"/>
    </style:style>
    <style:style style:name="P10" style:family="paragraph" style:parent-style-name="Normalny">
      <style:paragraph-properties fo:margin-left="0cm" fo:margin-right="0cm" fo:text-indent="1.249cm" style:auto-text-indent="false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 style:master-page-name="MP0">
      <style:paragraph-properties style:page-number="auto" fo:break-before="page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097733" officeooo:paragraph-rsid="0009773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94c01"/>
    </style:style>
    <style:style style:name="T7" style:family="text">
      <style:text-properties officeooo:rsid="000977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>HARMONOGRAM ZAJĘĆ NA <text:span text:style-name="T5">wrzesień-październik 2024r.</text:span></text:p>
      <text:p text:style-name="P4"><text:s text:c="72"/>(miesiąc, rok)</text:p>
      <text:p text:style-name="P10"/>
      <text:p text:style-name="P10"><text:span text:style-name="Domyślna_20_czcionka_20_akapitu"><text:span text:style-name="T1">Rodzaj zajęć:</text:span></text:span> <text:span text:style-name="T4">Zajęcia z kulturą na Ty</text:span></text:p>
      <text:p text:style-name="P5"/>
      <text:p text:style-name="P10"><text:span text:style-name="Domyślna_20_czcionka_20_akapitu"><text:span text:style-name="T1">Nr grupy</text:span></text:span>: <text:span text:style-name="T4">I</text:span></text:p>
      <text:p text:style-name="Normalny"/>
      <text:p text:style-name="P10"><text:span text:style-name="Domyślna_20_czcionka_20_akapitu"><text:span text:style-name="T1">Prowadzący:</text:span></text:span> <text:span text:style-name="T6">mgr </text:span><text:span text:style-name="T4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8"><text:span text:style-name="T5">0</text:span><text:span text:style-name="T7">9</text:span>.0<text:span text:style-name="T5">9</text:span>.2024</text:p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6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1<text:span text:style-name="T7">6</text:span>.0<text:span text:style-name="T5">9</text:span>.2024</text:p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6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5">2</text:span><text:span text:style-name="T7">3</text:span>.0<text:span text:style-name="T5">9</text:span>.2024</text:p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6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7">30</text:span>.0<text:span text:style-name="T5">9</text:span>.2024</text:p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6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5">0</text:span><text:span text:style-name="T7">7</text:span>.<text:span text:style-name="T5">10.</text:span>2024</text:p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6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</table:table-row>
        <table:table-row table:style-name="Tabela1.9">
          <table:table-cell table:style-name="Tabela1.A9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9">5</text:p>
          </table:table-cell>
        </table:table-row>
      </table:table>
      <text:p text:style-name="P6"/>
      <text:p text:style-name="P6"/>
      <text:p text:style-name="P11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2"><text:soft-page-break/></text:p>
      <text:p text:style-name="P12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editing-cycles>5</meta:editing-cycles>
    <meta:editing-duration>PT18M13S</meta:editing-duration>
    <dc:date>2024-04-29T14:02:36.339000000</dc:date>
    <meta:document-statistic meta:table-count="1" meta:image-count="1" meta:object-count="0" meta:page-count="3" meta:paragraph-count="37" meta:word-count="79" meta:character-count="977" meta:non-whitespace-character-count="556"/>
    <meta:template xlink:type="simple" xlink:actuate="onRequest" xlink:title="" xlink:href="../HARMONOGRAM%20ZAJĘĆ%20Wzór.odt/Normal"/>
  </office:meta>
</office:document-meta>
</file>